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9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rabant Water toepassen van grond of baggerspecie bij Willemsta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1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1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1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96</meta:user-defined>
    <meta:user-defined meta:name="DCTERMS.abstract">Melding BAL Brabant Water toepassen van grond of baggerspecie bij Willemsta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8</meta:user-defined>
    <meta:user-defined meta:name="DCTERMS.W3CDTF/OVERHEIDop.jaargang">2024</meta:user-defined>
    <meta:user-defined meta:name="OVERHEIDop.publicationIssue">38014</meta:user-defined>
    <meta:user-defined meta:name="OVERHEIDop.StcrtID/DC.identifier">stcrt-2024-38014</meta:user-defined>
    <meta:user-defined meta:name="OVERHEIDop.versieInformatie"/>
  </office:meta>
</office:document-meta>
</file>