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400V laagspanningskabel t.b.v. een openbare verlichting, kruisend onder een viaduct nabij de Fennaweg 26 te Barendrecht</text:p>
            <text:p text:style-name="common-al">Besluit: verleend</text:p>
            <text:p text:style-name="common-al">Verzonden naar aanvrager op: 14 november 2024</text:p>
            <text:p text:style-name="common-al">Zaaknummer: Z2024-001444</text:p>
            <text:p text:style-name="common-al">DSO nummer: 202409200045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1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44</meta:user-defined>
    <meta:user-defined meta:name="DCTERMS.abstract">het leggen van een 400V laagspanningskabel t.b.v. een openbare verlichting, kruisend onder een viaduct nabij de Fennaweg 26 te Barend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1-18</meta:user-defined>
    <meta:user-defined meta:name="DCTERMS.W3CDTF/OVERHEIDop.jaargang">2024</meta:user-defined>
    <meta:user-defined meta:name="OVERHEIDop.publicationIssue">38012</meta:user-defined>
    <meta:user-defined meta:name="OVERHEIDop.StcrtID/DC.identifier">stcrt-2024-38012</meta:user-defined>
    <meta:user-defined meta:name="OVERHEIDop.versieInformatie"/>
  </office:meta>
</office:document-meta>
</file>