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werkzaamheden met een kraan  nabij het spoor aan de Mandemaat 3 te Assen</text:p>
            <text:p text:style-name="common-al">Zaaknummer: Z2024-001671</text:p>
            <text:p text:style-name="common-al">DSO nummer: 20241023004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71</meta:user-defined>
    <meta:user-defined meta:name="DCTERMS.abstract">het bouwen van een kantoorgebouw en parkeergarage nabij het spoor aan de Mandemaat 3 te 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06</meta:user-defined>
    <meta:user-defined meta:name="OVERHEIDop.StcrtID/DC.identifier">stcrt-2024-38006</meta:user-defined>
    <meta:user-defined meta:name="OVERHEIDop.versieInformatie"/>
  </office:meta>
</office:document-meta>
</file>