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8 november 2024, nr. 5821787 houdende wijziging van de vergoedingen voor bewindvoerders voor 2025 genoemd in het Besluit vergoeding bewindvoerder schuldsanering</text:h>
      <text:p text:style-name="ifm_p_mt.3.7mm_ifm">De Staatssecretaris van Justitie en Veiligheid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 2.416’ vervangen door: € 2.567.</text:p>
      <text:p text:style-name="ifm_p_mt.3.7mm_ifm">2.<text:s/>In onderdeel b wordt ‘€ 3.971’ vervangen door: € 4.220.</text:p>
      <text:p text:style-name="ifm_p_mt.3.7mm_ifm">3.<text:s/>In onderdeel c wordt ‘€ 2.908’ vervangen door: € 3.090.</text:p>
      <text:p text:style-name="ifm_p_mt.3.7mm_ifm">4.<text:s/>In onderdeel d wordt ‘€ 4.774’ vervangen door: € 5.073.</text:p>
      <text:p text:style-name="ifm_p_mt.3.7mm_indent.no_ifm">B</text:p>
      <text:p text:style-name="ifm_p_mt.3.7mm_ifm">In artikel 2, derde lid, wordt ’€ 63.00’ vervangen door: € 67.00.</text:p>
      <text:p text:style-name="ifm_p_mt.3.7mm_indent.no_ifm">C</text:p>
      <text:p text:style-name="ifm_p_mt.3.7mm_ifm">In artikel 2, vierde lid, wordt ’€ 76.50’ vervangen door: € 81.50.</text:p>
      <text:h text:style-name="ifm_p_font.bold_mt.5.08mm_page.keep-with-next_ifm" text:outline-level="2">ARTIKEL<text:s/>II<text:s/></text:h>
      <text:p text:style-name="ifm_p_mt.4.23mm_ifm">Deze regeling treedt in werking per 1 januari 2025.</text:p>
      <text:p text:style-name="ifm_p_mt.3.7mm_ifm">Deze regeling zal met de toelichting in de Staatscourant worden geplaatst.</text:p>
      <text:p text:style-name="ifm_p_font.italic_mt.3.7mm_ifm">
                  ’s-Gravenhage,
                   8 november 2024
               </text:p>
      <text:p text:style-name="ifm_p_font.italic_mt.3.7mm_ifm">De Staatssecretaris van Justitie en Veiligheid,<text:line-break/>T.H.D.<text:s/>Struycken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2013, 308) worden de vaste vergoedingen jaarlijks door de Staatssecretaris Rechtsbescherming met ingang van 1 januari gewijzigd met een percentage dat overeenkomt met 0,6 x (A-B) + (0,4 x C).</text:p>
      <text:p text:style-name="ifm_p_mt.3.7mm_ifm">Voor 2025 is de toe te passen index 1,062583. In de onderdelen a tot en met d van de voornoemde bepaling wordt uitgelegd waar A, B en C voor staan. Voor de aanpassing van de tarieven met ingang van 1 januari 2025 zijn relevant de ontwikkelingen van de indexen in CAO lonen, arbeidsproductiviteit en consumentenprijsindex. De procentuele stijging van de CAO lonen is berekend op 6,0721% (A). De percentuele volumemutatie van de toegevoegde waarde per arbeidsjaar is zoals door het CBS bekendgemaakt -1,8% (B). De consumentenprijsindex is berekend op 3,8376% (C). Het resulterende indexeringspercentage is dan afgerond 6,2583% (0,6*(6,0721 – -1,8) + 0,4*3,8376).</text:p>
      <text:p text:style-name="ifm_p_font.italic_mt.3.7mm_ifm">
                  ’s-Gravenhage,
                   8 november 2024
               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004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004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8 november 2024, nr. 5821787 houdende wijziging van de vergoedingen voor bewindvoerders voor 2025 genoemd in het Besluit vergoeding bewindvoerder schuldsaner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38004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00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Regeling van de Staatssecretaris van Justitie en Veiligheid van 8 november 2024, nr. 5821787 houdende wijziging van de vergoedingen voor bewindvoerders voor 2025 genoemd in het Besluit vergoeding bewindvoerder schuldsanering</meta:user-defined>
    <meta:user-defined meta:name="DCTERMS.W3CDTF/DCTERMS.available">2024-11-22</meta:user-defined>
  </office:meta>
</office:document-meta>
</file>