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0500*"/>
    </style:style>
    <style:style style:family="table-column" style:name="table1.tg1.col3">
      <style:table-column-properties style:rel-column-width="7300*"/>
    </style:style>
    <style:style style:family="table-column" style:name="table1.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november 2024, nr. 5868220, tot indexering van bedragen in de Algemene wet bestuursrecht, het Besluit proceskosten bestuursrecht en de Wet griffierechten burgerlijke zaken</text:h>
      <text:p text:style-name="ifm_p_mt.3.7mm_ifm">De Staatssecretaris van Justitie en Veiligheid,</text:p>
      <text:p text:style-name="ifm_p_mt.3.7mm_ifm">Gelet op artikel 11:2, eerst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13, eerste lid, wordt ‘€ 8’ vervangen door ‘€ 9’ en ‘€ 19’ vervangen door ‘€ 20’.</text:p>
      <text:p text:style-name="ifm_p_mt.3.7mm_indent.no_ifm">B</text:p>
      <text:p text:style-name="ifm_p_mt.3.7mm_ifm">Artikel 8:41, tweede lid, wordt als volgt gewijzigd:</text:p>
      <text:p text:style-name="ifm_p_mt.3.7mm_ifm">1.<text:s/>In onderdeel a wordt ‘€ 51’ vervangen door ‘€ 53’.</text:p>
      <text:p text:style-name="ifm_p_mt.3.7mm_ifm">2.<text:s/>In onderdeel b wordt ‘€ 187’ vervangen door ‘€ 194’.</text:p>
      <text:p text:style-name="ifm_p_mt.3.7mm_ifm">3.<text:s/>In onderdeel c wordt ‘€ 371’ vervangen door ‘€ 385’.</text:p>
      <text:p text:style-name="ifm_p_mt.3.7mm_indent.no_ifm">C</text:p>
      <text:p text:style-name="ifm_p_mt.3.7mm_ifm">Artikel 8:109, eerste lid, wordt als volgt gewijzigd:</text:p>
      <text:p text:style-name="ifm_p_mt.3.7mm_ifm">1.<text:s/>In onderdeel a wordt ‘€ 138’ vervangen door ‘€ 143’.</text:p>
      <text:p text:style-name="ifm_p_mt.3.7mm_ifm">2.<text:s/>In onderdeel b wordt ‘€ 279’ vervangen door ‘€ 289’.</text:p>
      <text:p text:style-name="ifm_p_mt.3.7mm_ifm">3.<text:s/>In onderdeel c wordt ‘€ 559’ vervangen door ‘€ 579’.</text:p>
      <text:h text:style-name="ifm_p_font.bold_mt.5.08mm_page.keep-with-next_ifm" text:outline-level="2">ARTIKEL<text:s/>II<text:s/></text:h>
      <text:p text:style-name="ifm_p_mt.4.23mm_ifm">Artikel 2, eerste lid, van het Besluit proceskosten bestuursrecht wordt als volgt gewijzigd:</text:p>
      <text:p text:style-name="ifm_p_mt.3.7mm_ifm">1.<text:s/>In onderdeel c wordt ‘€ 51’ vervangen door ‘€ 53’.</text:p>
      <text:p text:style-name="ifm_p_mt.3.7mm_ifm">2.<text:s/>In onderdeel e wordt ‘€ 8’ vervangen door ‘€ 9’ en ‘€ 103’ vervangen door ‘€ 106’.</text:p>
      <text:h text:style-name="ifm_p_font.bold_mt.5.08mm_page.keep-with-next_ifm" text:outline-level="2">ARTIKEL<text:s/>III<text:s/></text:h>
      <text:p text:style-name="ifm_p_mt.4.23mm_ifm">De Wet griffierechten burgerlijke zaken wordt als volgt gewijzigd:</text:p>
      <text:p text:style-name="ifm_p_mt.3.7mm_indent.no_ifm">A</text:p>
      <text:p text:style-name="ifm_p_mt.3.7mm_ifm">In artikel 11, tweede lid, wordt ‘€ 84’ vervangen door ‘€ 87’, wordt ‘€ 278’ vervangen door ‘€ 288’ en wordt ‘€ 557’ vervangen door ‘€ 578’.</text:p>
      <text:p text:style-name="ifm_p_mt.3.7mm_indent.no_ifm">B</text:p>
      <text:p text:style-name="ifm_p_mt.3.7mm_ifm">In artikel 17, eerste lid, wordt ‘€ 768’ vervangen door ‘€ 797’.</text:p>
      <text:p text:style-name="ifm_p_mt.3.7mm_indent.no_ifm">C</text:p>
      <text:p text:style-name="ifm_p_mt.3.7mm_ifm">In artikel 19, eerste lid, wordt ‘€ 458’ vervangen door ‘€ 475’.</text:p>
      <text:p text:style-name="ifm_p_mt.3.7mm_indent.no_ifm">D</text:p>
      <text:p text:style-name="ifm_p_mt.3.7mm_ifm">In artikel 21, derde lid, wordt ‘€ 25’ vervangen door ‘€ 26’.</text:p>
      <text:p text:style-name="ifm_p_mt.3.7mm_indent.no_ifm">E</text:p>
      <text:p text:style-name="ifm_p_mt.3.7mm_ifm">In artikel 22, eerste lid, wordt ‘€ 155’ vervangen door ‘€ 160’.</text:p>
      <text:p text:style-name="ifm_p_mt.3.7mm_indent.no_ifm">F</text:p>
      <text:p text:style-name="ifm_p_mt.3.7mm_ifm">In artikel 23 wordt in het eerste lid ‘€ 232’ vervangen door ‘€ 241’, in het tweede lid ‘€ 25’ door ‘€ 26’ en in het derde lid ‘€ 25’ door ‘€ 26’.</text:p>
      <text:p text:style-name="ifm_p_mt.3.7mm_indent.no_ifm">G</text:p>
      <text:p text:style-name="ifm_p_mt.3.7mm_ifm">De in de bijlage bij de wet genoemde bedragen komen te luiden:</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left">€ 135</text:p>
            </table:table-cell>
            <table:table-cell table:style-name="table.cell.border-bottom.border-right.padding-top.top.pleft.pright">
              <text:p text:style-name="text.cell.7.left">€ 90</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Zaken met een vordering, dan wel een verzoek met een beloop van meer dan € 500 en niet meer dan € 1.500</text:p>
            </table:table-cell>
            <table:table-cell table:style-name="table.cell.border-bottom.border-right.padding-top.top.pleft.pright">
              <text:p text:style-name="text.cell.7.left">€ 340</text:p>
            </table:table-cell>
            <table:table-cell table:style-name="table.cell.border-bottom.border-right.padding-top.top.pleft.pright">
              <text:p text:style-name="text.cell.7.left">€ 226</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Zaken met een vordering, dan wel een verzoek met een beloop van meer dan € 1.500 en niet meer dan € 2.500</text:p>
            </table:table-cell>
            <table:table-cell table:style-name="table.cell.border-bottom.border-right.padding-top.top.pleft.pright">
              <text:p text:style-name="text.cell.7.left">€ 385</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Zaken met een vordering, dan wel een verzoek met een beloop van meer dan € 2.500 en niet meer dan € 5.000</text:p>
            </table:table-cell>
            <table:table-cell table:style-name="table.cell.border-bottom.border-right.padding-top.top.pleft.pright">
              <text:p text:style-name="text.cell.7.left">€ 514</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Zaken met een vordering, dan wel een verzoek met een beloop van meer dan € 5.000 en niet meer dan € 12.500</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257</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Zaken met een vordering, dan wel een verzoek met een beloop van meer dan € 12.500</text:p>
            </table:table-cell>
            <table:table-cell table:style-name="table.cell.border-bottom.border-right.padding-top.top.pleft.pright">
              <text:p text:style-name="text.cell.7.left">€ 1.461</text:p>
            </table:table-cell>
            <table:table-cell table:style-name="table.cell.border-bottom.border-right.padding-top.top.pleft.pright">
              <text:p text:style-name="text.cell.7.left">€ 732</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style-name="zebra.body.odd">
            <table:table-cell table:style-name="table.cell.border-bottom.border-left.border-right.padding-top.top.pleft.pright">
              <text:p text:style-name="text.cell.7.left">Zaken als bedoeld in artikel 32a, eerste lid, eerste volzin, Rv</text:p>
            </table:table-cell>
            <table:table-cell table:style-name="table.cell.border-bottom.border-right.padding-top.top.pleft.pright">
              <text:p text:style-name="text.cell.7.left">€ 18.961</text:p>
            </table:table-cell>
            <table:table-cell table:style-name="table.cell.border-bottom.border-right.padding-top.top.pleft.pright">
              <text:p text:style-name="text.cell.7.left">€ 18.96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9.481</text:p>
            </table:table-cell>
            <table:table-cell table:style-name="table.cell.border-bottom.border-right.padding-top.top.pleft.pright">
              <text:p text:style-name="text.cell.7.left">€ 9.48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left">€ 714</text:p>
            </table:table-cell>
            <table:table-cell table:style-name="table.cell.border-bottom.border-right.padding-top.top.pleft.pright">
              <text:p text:style-name="text.cell.7.left">€ 331</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left">€ 2.995</text:p>
            </table:table-cell>
            <table:table-cell table:style-name="table.cell.border-bottom.border-right.padding-top.top.pleft.pright">
              <text:p text:style-name="text.cell.7.left">€ 1.374</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6.861</text:p>
            </table:table-cell>
            <table:table-cell table:style-name="table.cell.border-bottom.border-right.padding-top.top.pleft.pright">
              <text:p text:style-name="text.cell.7.left">€ 2.723</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0.188</text:p>
            </table:table-cell>
            <table:table-cell table:style-name="table.cell.border-bottom.border-right.padding-top.top.pleft.pright">
              <text:p text:style-name="text.cell.7.left">€ 2.723</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2a, eerste lid, eerste volzin, Rv en artikel 1064a, eerste lid, tweede volzin, Rv</text:p>
            </table:table-cell>
            <table:table-cell table:style-name="table.cell.border-bottom.border-right.padding-top.top.pleft.pright">
              <text:p text:style-name="text.cell.7.left">€ 25.282</text:p>
            </table:table-cell>
            <table:table-cell table:style-name="table.cell.border-bottom.border-right.padding-top.top.pleft.pright">
              <text:p text:style-name="text.cell.7.left">€ 25.28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12.641</text:p>
            </table:table-cell>
            <table:table-cell table:style-name="table.cell.border-bottom.border-right.padding-top.top.pleft.pright">
              <text:p text:style-name="text.cell.7.left">€ 12.64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362</text:p>
            </table:table-cell>
            <table:table-cell table:style-name="table.cell.border-bottom.border-right.padding-top.top.pleft.pright">
              <text:p text:style-name="text.cell.7.left">€ 362</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255</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362</text:p>
            </table:table-cell>
          </table:table-row>
          <table:table-row>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6.803</text:p>
            </table:table-cell>
            <table:table-cell table:style-name="table.cell.border-bottom.border-right.padding-top.top.pleft.pright">
              <text:p text:style-name="text.cell.7.left">€ 2.129</text:p>
            </table:table-cell>
            <table:table-cell table:style-name="table.cell.border-bottom.border-right.padding-top.top.pleft.pright">
              <text:p text:style-name="text.cell.7.left">€ 362</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3.608</text:p>
            </table:table-cell>
            <table:table-cell table:style-name="table.cell.border-bottom.border-right.padding-top.top.pleft.pright">
              <text:p text:style-name="text.cell.7.left">€ 2.129</text:p>
            </table:table-cell>
            <table:table-cell table:style-name="table.cell.border-bottom.border-right.padding-top.top.pleft.pright">
              <text:p text:style-name="text.cell.7.left">€ 362</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905</text:p>
            </table:table-cell>
            <table:table-cell table:style-name="table.cell.border-bottom.border-right.padding-top.top.pleft.pright">
              <text:p text:style-name="text.cell.7.left">€ 375</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3.004</text:p>
            </table:table-cell>
            <table:table-cell table:style-name="table.cell.border-bottom.border-right.padding-top.top.pleft.pright">
              <text:p text:style-name="text.cell.7.left">€ 905</text:p>
            </table:table-cell>
            <table:table-cell table:style-name="table.cell.border-bottom.border-right.padding-top.top.pleft.pright">
              <text:p text:style-name="text.cell.7.left">€ 37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8.508</text:p>
            </table:table-cell>
            <table:table-cell table:style-name="table.cell.border-bottom.border-right.padding-top.top.pleft.pright">
              <text:p text:style-name="text.cell.7.left">€ 2.554</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Zaken met betrekking tot een vordering met een beloop van meer dan € 1.000.000</text:p>
            </table:table-cell>
            <table:table-cell table:style-name="table.cell.border-bottom.border-right.padding-top.top.pleft.pright">
              <text:p text:style-name="text.cell.7.left">€ 17.016</text:p>
            </table:table-cell>
            <table:table-cell table:style-name="table.cell.border-bottom.border-right.padding-top.top.pleft.pright">
              <text:p text:style-name="text.cell.7.left">€ 2.554</text:p>
            </table:table-cell>
            <table:table-cell table:style-name="table.cell.border-bottom.border-right.padding-top.top.pleft.pright">
              <text:p text:style-name="text.cell.7.left">€ 375</text:p>
            </table:table-cell>
          </table:table-row>
        </table:table>
      </text:section>
      <text:h text:style-name="ifm_p_font.bold_mt.5.08mm_page.keep-with-next_ifm" text:outline-level="2">ARTIKEL<text:s/>IV<text:s/></text:h>
      <text:p text:style-name="ifm_p_mt.4.23mm_ifm">1.  Artikel 4:113 van de Algemene wet bestuursrecht zoals dat artikel luidde vóór 1 januari 2025 blijft van toepassing als de aanmaning betrekking heeft op een voor die datum ontstane betalingsverplichting.</text:p>
      <text:p text:style-name="ifm_p_mt.3.7mm_ifm">2.  Artikel 8:41, tweede lid, van de Algemene wet bestuursrecht zoals dat lid luidde vóór 1 januari 2025 blijft van toepassing als het beroepschrift voor die datum is ontvangen. Als de eerste volzin van toepassing is en op of na 1 januari 2025 een ander beroepschrift wordt ontvangen dat gericht is tegen hetzelfde besluit, wordt de eerste volzin ook toegepast op dat andere beroepschrift.</text:p>
      <text:p text:style-name="ifm_p_mt.3.7mm_ifm">3.  Artikel 8:109, eerste lid, van de Algemene wet bestuursrecht zoals dat lid luidde vóór 1 januari 2025 blijft van toepassing als het hogerberoepschrift voor die datum is ontvangen. Als de eerste volzin van toepassing is en op of na 1 januari 2025 een ander hogerberoepschrift wordt ontvangen dat gericht is tegen dezelfde uitspraak, wordt de eerste volzin ook toegepast op dat andere hogerberoepschrift.</text:p>
      <text:h text:style-name="ifm_p_font.bold_mt.5.08mm_page.keep-with-next_ifm" text:outline-level="2">ARTIKEL<text:s/>V<text:s/></text:h>
      <text:p text:style-name="ifm_p_mt.4.23mm_ifm">Het griffierecht in burgerlijke zaken zoals het gold vóór 1 januari 2025 blijft van toepassing:</text:p>
      <text:p text:style-name="ifm_p_ifm">a.  voor de eiser of verzoeker die dit griffierecht voor die datum verschuldigd is geworden;</text:p>
      <text:p text:style-name="ifm_p_ifm">b.  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fm">c.  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fm">d.  voor de verweerder die verschijnt in een vorderingsprocedure als bedoeld in artikel 396, eerste lid, van het Wetboek van Burgerlijke Rechtsvordering, waarvoor het oproepingsbericht is gedagtekend voor die datum en in dat oproepingsbericht een rechtsgeldige mededeling en verwijzing inzake griffierechten is opgenomen als bedoeld in artikel 111, tweede lid, onder k, van het Wetboek van Burgerlijke Rechtsvordering;</text:p>
      <text:p text:style-name="ifm_p_ifm">e.  voor de belanghebbende in een verzoekprocedure als bedoeld in artikel 396, tweede lid, van het Wetboek van Burgerlijke Rechtsvordering, waarvoor het oproepingsbericht is gedagtekend voor die datum en in dat oproepingsbericht een rechtsgeldige mededeling en verwijzing inzake griffierechten is opgenomen als bedoeld in de artikelen 276, tweede lid, van het Wetboek van Burgerlijke Rechtsvordering.</text:p>
      <text:h text:style-name="ifm_p_font.bold_mt.5.08mm_page.keep-with-next_ifm" text:outline-level="2">ARTIKEL<text:s/>V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8 november 2024
               </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Algemeen</text:h>
      <text:p text:style-name="ifm_p_mt.4.23mm_ifm">Met deze regeling zijn diverse bedragen in de Algemene wet bestuursrecht (Awb), het Besluit proceskosten bestuursrecht (Bpb) en de Wet griffierechten burgerlijke zaken (Wgbz) aangepast aan de wijziging van de consumentenprijsindex (CPI). De bedragen worden geïndexeerd met het percentage waarmee de CPI sinds de vorige indexering is gestegen (periode van 31 juli 2023 tot en met 31 juli 2024). Volgens het Centraal Bureau voor de Statistiek is de CPI (totalen alle huishoudens) in die periode gestegen van 127,13 naar 131,82, een stijging van 3,69%.</text:p>
      <text:h text:style-name="ifm_p_font.bold_mt.5.08mm_page.keep-with-next_ifm" text:outline-level="4">Artikelsgewijs</text:h>
      <text:h text:style-name="ifm_p_font.bold-italic_mt.5.08mm_page.keep-with-next_ifm" text:outline-level="5">Artikel I (Algemene wet bestuursrecht)</text:h>
      <text:p text:style-name="ifm_p_mt.4.23mm_ifm">De CPI-stijging leidt tot een verhoging van een bedrag voor de aanmaningsvergoeding, bedoeld in artikel 4:113, eerste lid, van de Awb (onderdeel A).</text:p>
      <text:p text:style-name="ifm_p_ifm">Ook leidt de CPI-stijging tot een verhoging van de bedragen van griffierecht, bedoeld in de artikelen 8:41, tweede lid, en 8:109, eerste lid, van de Awb (onderdelen B en C).</text:p>
      <text:h text:style-name="ifm_p_font.bold-italic_mt.5.08mm_page.keep-with-next_ifm" text:outline-level="5">Artikel II (Besluit proceskosten bestuursrecht)</text:h>
      <text:p text:style-name="ifm_p_mt.4.23mm_ifm">De CPI-stijging leidt tot een verhoging van het in artikel 2, eerste lid, onderdeel c, van het Bpb vastgestelde forfaitaire uurtarief voor kosten van een tolk die door een partij of een belanghebbende is meegebracht of opgeroepen als bedoeld in artikel 1, onderdeel c, van het Bpb.</text:p>
      <text:p text:style-name="ifm_p_ifm">Ook leidt de CPI-stijging leidt tot een verhoging van het in artikel 2, eerste lid, onderdeel e, van het Bpb vastgestelde minimale en maximale uurtarief voor verletkosten van een partij of een belanghebbende als bedoeld in artikel 1, onderdeel e, van het Bpb.</text:p>
      <text:p text:style-name="ifm_p_ifm">De waarden per punt van de proceskostenforfaits uit onderdeel B van de bijlage bij het Bpb worden dit jaar niet in deze ministeriële regeling geïndexeerd, maar via het Eindejaarsbesluit 2024 vanwege samenhang met andere wijzigingen in het Bpb. Via het Eindejaarsbesluit 2024 worden namelijk de onderdelen B1.1 en B2.1 van de bijlage bij het Bbp geschrapt als gevolg waarvan onder andere het onderscheid in puntwaarde verdwijnt tussen fiscale zaken en overige zaken. De wijzigingen komen erop neer dat voor alle zaken in beroep en hoger beroep de waarde per punt per 1 januari 2025 € 907 zal bedragen (thans € 875) en voor alle zaken in bezwaar en administratief beroep € 647 (thans € 624). Het Eindejaarsbesluit zal per 1 januari 2025 in werking treden.</text:p>
      <text:h text:style-name="ifm_p_font.bold-italic_mt.5.08mm_page.keep-with-next_ifm" text:outline-level="5">Artikel III (Wet griffierechten burgerlijke zaken)</text:h>
      <text:p text:style-name="ifm_p_mt.4.23mm_ifm">Voor de duidelijkheid is de indexering van de griffierechttarieven in de tabel bij de Wgbz vormgegeven door de hele tabel op te nemen in onderdeel G, inclusief de opschriften en de eerste kolom van de tabel. Uiteraard wijzigen door deze regeling alleen de tarieven. De omschrijvingen van de zaakscategorieën in de tabel luiden zoals deze laatstelijk zijn gewijzigd door de Wet technische eenmaking Wetboek van Burgerlijke Rechtsvordering die op 1 mei 2023 in werking is getreden (Stb. 2023, 41 en 97).</text:p>
      <text:h text:style-name="ifm_p_font.bold-italic_mt.5.08mm_page.keep-with-next_ifm" text:outline-level="5">Artikel IV (overgangsrecht indexering bestuursrecht)</text:h>
      <text:p text:style-name="ifm_p_mt.4.23mm_ifm">De overgangsbepaling in het eerste lid regelt dat wanneer een aanmaning betrekking heeft op een vóór 1 januari 2025 ontstane betalingsverplichting, de vergoedingen gelden uit artikel 4:113 van de Awb zoals dat artikel luidde vóór 1 januari 2025. Dit betekent dat als een aanmaning betrekking heeft op een in 2024 ontstane betalingsverplichting, de vergoeding € 8 of € 19 bedraagt en niet € 9 of € 20.</text:p>
      <text:p text:style-name="ifm_p_ifm">De overgangsbepaling in het tweede lid regelt dat voor het griffierecht in bestuursrechtelijke procedures de datum waarop het rechtscollege het beroepschrift ontvangt bepalend is. Is het beroepschrift ontvangen in 2024, dan geldt het oude griffierecht. De tweede volzin van het twee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24 en deels in 2025. De tweede volzin regelt dat de oude bedragen dan ook gelden voor de in 2025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tweede lid, van deze regeling geldt dus ook voor een verzoek om een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Awb van overeenkomstige toepassing is, is ook het overgangsrecht van het tweede lid van overeenkomstige toepassing: de oude bedragen gelden als het verzoekschrift door het rechtscollege is ontvangen vóór 2025.</text:p>
      <text:p text:style-name="ifm_p_ifm">De overgangsbepaling in het derde lid regelt hetzelfde als het tweed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derde lid, van deze regeling geldt ook voor een verzoek om een voorlopige voorziening in hoger beroep. Een vergelijkbare regeling geldt voor het griffierecht voor een verzoek om herziening in hoger beroep (zie artikel 8:119, derde lid, Awb)</text:p>
      <text:h text:style-name="ifm_p_font.bold-italic_mt.5.08mm_page.keep-with-next_ifm" text:outline-level="5">Artikel V (Overgangsrecht indexering civiel recht)</text:h>
      <text:p text:style-name="ifm_p_mt.4.23mm_ifm">Uitgangspunt van het overgangsrech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text:p>
      <text:p text:style-name="ifm_p_ifm">Onderdeel a van de overgangsbepaling heeft betrekking op het griffierecht dat eisers in dagvaardingsprocedures en verzoekers in verzoekschriftprocedures zijn verschuldigd, in beide gevallen in eerste en tweede aanleg. Op hen blijft het griffierecht van voor de inwerkingtreding van deze regeling van toepassing indien zij het griffierecht verschuldigd zijn geworden vóór 1 januari 2025.</text:p>
      <text:p text:style-name="ifm_p_ifm">Onderdelen b en c gaan over de gedaagden en verweerders in dergelijke procedures. Voor de gedaagde (onderdeel b) blijft de datum waarop het exploot aan hem is betekend bepalend voor de hoogte van het griffierecht. Is er betekend vóór 1 januari 2025,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text:p>
      <text:p text:style-name="ifm_p_ifm">Onderdelen d en e gaan over procedures bij de Hoge Raad. Het overgangsrecht bij de nieuwe griffierechttarieven in de Wet griffierechten burgerlijke zaken voor zaken bij de Hoge Raad is vereenvoudigd ten opzichte van voorgaande indexeringen ten gevolge van de inwerkingtreding op 1 mei 2023 van de Wet technische eenmaking Wetboek van Burgerlijke Rechtsvordering en ten gevolge van de invoering van digitaal procederen in verzoekzaken met ingang van 1 april 2021. Door laatstgenoemde gebeurtenis worden alle nieuwe civiele zaken bij de Hoge Raad langs elektronische weg gevoerd. Alle artikelen die ten gevolge van het digitaal procederen bij de Hoge Raad afwijken van de bepalingen in eerste en tweede aanleg, zijn in de Wet technische eenmaking Wetboek van Burgerlijke Rechtsvordering in de elfde titel van het Eerste Boek over cassatie geplaatst. De tot die tijd bestaande twee versies van het wetboek zijn in elkaar geschoven tot één versie. Eerdere formuleringen in het overgangsrecht bij indexeringen voorafgaand aan 2023 die duidelijk moesten maken welke versie van toepassing was, zijn daardoor niet meer nodig.</text:p>
      <text:p text:style-name="ifm_p_ifm">Het overgangsrecht dat het griffierecht van vóór 1 januari 2025 van toepassing blijft indien eisers het griffierecht verschuldigd zijn geworden vóór die datum, geldt eveneens voor de matiging van het griffierecht in civiele vorderingszaken bij de Hoge Raad indien de eiser de procesinleiding intrekt voordat de verweerder is verschenen of had kunnen verschijnen (zie de indexering in artikel III, onderdeel A, van de regeling). Is het te matigen griffierecht verschuldigd geraakt vóór 1 januari 2025, dan blijft het oude recht van toepassing, ongeacht het moment waarop de eiser een beroep op de matigingsregeling van artikel 11 Wgbz doet.</text:p>
      <text:p text:style-name="ifm_p_font.italic_mt.3.7mm_ifm">
                  ’s-Gravenhage,
                   8 nov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02</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02</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8 november 2024, nr. 5868220, tot indexering van bedragen in de Algemene wet bestuursrecht, het Besluit proceskosten bestuursrecht en de Wet griffierechten burgerlijke zak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itle">Regeling van de Staatssecretaris van Justitie en Veiligheid van 8 november 2024, nr. 5868220, tot indexering van bedragen in de Algemene wet bestuursrecht, het Besluit proceskosten bestuursrecht en de Wet griffierechten burgerlijke zaken</meta:user-defined>
    <meta:user-defined meta:name="DCTERMS.alternative"/>
    <meta:user-defined meta:name="DCTERMS.W3CDTF/OVERHEIDop.datumOndertekening">2024-11-08</meta:user-defined>
    <meta:user-defined meta:name="DCTERMS.W3CDTF/DCTERMS.available">2024-11-22</meta:user-defined>
    <meta:user-defined meta:name="OVERHEIDop.Ruimtelijkplan/OVERHEIDop.bekendmakingBetreffendePlan"/>
  </office:meta>
</office:document-meta>
</file>