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 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7065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13-11-2024</text:p>
              </text:list-item>
              <text:list-item text:style-override="id1-3-2-1-1-2-4">
                <text:number>-</text:number>
                <text:p text:style-name="al"/>
                <text:p text:style-name="al">Omschrijving: Melding BAL AA07678 Kanaalweg Put - RWS Melding   Eneco  Warmtenetten BV</text:p>
              </text:list-item>
              <text:list-item text:style-override="id1-3-2-1-1-2-5">
                <text:number>-</text:number>
                <text:p text:style-name="al"/>
                <text:p text:style-name="al">Locatie: </text:p>
              </text:list-item>
            </text:list>
            <text:p text:style-name="common-al">Een melding wordt bij Rijkswaterstaat gedaan om iets te bouwen, lozen, of aan te leggen. Met dit bericht laat Rijkswaterstaat u weten dat er misschien iets verandert in uw omgeving.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7994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7994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7994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7065</meta:user-defined>
    <meta:user-defined meta:name="DCTERMS.abstract">Melding BAL AA07678 Kanaalweg Put - RWS Melding   Eneco  Warmtenetten BV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11-18</meta:user-defined>
    <meta:user-defined meta:name="DCTERMS.W3CDTF/OVERHEIDop.jaargang">2024</meta:user-defined>
    <meta:user-defined meta:name="OVERHEIDop.publicationIssue">37994</meta:user-defined>
    <meta:user-defined meta:name="OVERHEIDop.StcrtID/DC.identifier">stcrt-2024-37994</meta:user-defined>
    <meta:user-defined meta:name="OVERHEIDop.versieInformatie"/>
  </office:meta>
</office:document-meta>
</file>