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vrijstaande schuur naast de woning nabij het spoor aan de Burchtstraat 38 te Uithuizermeeden</text:p>
            <text:p text:style-name="common-al">Besluit: verleend</text:p>
            <text:p text:style-name="common-al">Verzonden naar aanvrager op: 14-11-2024</text:p>
            <text:p text:style-name="common-al">Zaaknummer: Z2024-001655</text:p>
            <text:p text:style-name="common-al">DSO nummer: 202410230163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5</meta:user-defined>
    <meta:user-defined meta:name="DCTERMS.abstract">het bouwen van een vrijstaande schuur naast de woning nabij het spoor aan de Burchtstraat 38 te Uithuizerme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90</meta:user-defined>
    <meta:user-defined meta:name="OVERHEIDop.StcrtID/DC.identifier">stcrt-2024-37990</meta:user-defined>
    <meta:user-defined meta:name="OVERHEIDop.versieInformatie"/>
  </office:meta>
</office:document-meta>
</file>