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9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Participatiefonds voor het Primair Onderwijs en de Expertisecentra versie 1 januari 2025</text:h>
      <text:p text:style-name="ifm_p_mt.7.4mm_ifm"><text:span text:style-name="ifm_span_font.bold_mt.7.4mm_ifm">Het bestuur van de Stichting Participatiefonds voor het Onderwijs, besluit, gelet op de Wet op het primair onderwijs, het Besluit Vervangingsfonds en Participatiefonds (</text:span><text:span text:style-name="ifm_span_font.bold_mt.7.4mm_ifm">Stb. 2011, 286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Participatiefonds voor het Primair Onderwijs en de Expertisecentra versie 1 januari 2025 (Staatscourant 2024, 33307), wordt als volgt gewijzigd,</text:p>
      <text:p text:style-name="ifm_p_mt.3.7mm_ifm">A</text:p>
      <text:p text:style-name="ifm_p_ifm">In artikel 13, vierde lid, wordt ‘cao PO 2023–2024’ gewijzigd in: cao PO 2024–2025.</text:p>
      <text:p text:style-name="ifm_p_mt.3.7mm_ifm">B</text:p>
      <text:p text:style-name="ifm_p_ifm">Artikel 14, vierde lid, wordt gewijzigd in: vervallen.</text:p>
      <text:p text:style-name="ifm_p_mt.3.7mm_ifm">C</text:p>
      <text:p text:style-name="ifm_p_ifm">In artikel 14, zesde lid, wordt ‘cao PO 2023–2024’ gewijzigd in: cao PO 2024–2025.</text:p>
      <text:p text:style-name="ifm_p_mt.3.7mm_ifm">D</text:p>
      <text:p text:style-name="ifm_p_ifm">In artikel 18, eerste lid, wordt ‘cao PO 2023–2024’gewijzigd in: cao PO 2024–202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7977</text:span><text:tab/>22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7977</text:span><text:tab/>22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Reglement Participatiefonds voor het Primair Onderwijs en de Expertisecentra versie 1 januari 2025</dc:title>
    <meta:user-defined meta:name="OVERHEID.Ministerie/DCTERMS.publisher">Ministerie van Binnenlandse Zaken en Koninkrijksrelaties</meta:user-defined>
    <meta:user-defined meta:name="OVERHEID.ZelfstandigBestuursorgaan/DC.creator">Stichting Participatiefonds voor het Onderwijs</meta:user-defined>
    <meta:user-defined meta:name="OVERHEIDop.configuratie">https://repository.officiele-overheidspublicaties.nl/MasterConfiguraties/MC-OEP-StcrtOverigOverig-Web/1.20/xml/MC-OEP-StcrtOverigOverig-Web.xml</meta:user-defined>
    <meta:user-defined meta:name="OVERHEIDop.steltVast"/>
    <meta:user-defined meta:name="OVERHEIDop.StcrtID/DC.identifier">stcrt-2024-37977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977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Basisonderwijs</meta:user-defined>
    <meta:user-defined meta:name="DC.title">Wijziging van het Reglement Participatiefonds voor het Primair Onderwijs en de Expertisecentra versie 1 januari 2025</meta:user-defined>
    <meta:user-defined meta:name="DCTERMS.W3CDTF/DCTERMS.available">2024-11-22</meta:user-defined>
  </office:meta>
</office:document-meta>
</file>