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Kragten melding aanvullende proefsleuven WBL136 persleiding Baarlo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3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71</meta:user-defined>
    <meta:user-defined meta:name="DCTERMS.abstract">Melding BAL  Kragten melding aanvullende proefsleuven WBL136 persleiding B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33</meta:user-defined>
    <meta:user-defined meta:name="OVERHEIDop.StcrtID/DC.identifier">stcrt-2024-37933</meta:user-defined>
    <meta:user-defined meta:name="OVERHEIDop.versieInformatie"/>
  </office:meta>
</office:document-meta>
</file>