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3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 &amp; Infra</text:p>
      <text:p text:style-name="ifm_p_font.bold_ifm">Onwerkbaar weer 2024/2026</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12 december 2024 tot wijziging van het besluit tot algemeenverbindendverklaring van bepalingen van de collectieve arbeidsovereenkomst Onwerkbaar weer Bouw &amp; Infra </text:h>
      <text:p text:style-name="ifm_p_mt.3.7mm_ifm">De Minister van Sociale Zaken en Werkgelegenheid;</text:p>
      <text:p text:style-name="ifm_p_mt.3.7mm_ifm">Gelezen het verzoek van het Technisch Bureau Bouw en Infra namens de partijen bij bovengenoemde collectieve arbeidsovereenkomst, strekkende tot algemeenverbindendverklaring van gewijzigde bepalingen van deze collectieve arbeidsovereenkomst;</text:p>
      <text:p text:style-name="ifm_p_mt.3.7mm_ifm">Partijen ter ener zijde: Bouwend Nederland, de vereniging van bedrijven in de sectoren Bouw en infrastructuur, Bond van Aannemers van Tegelwerken in Nederland (Bovatin), Vereniging van Steiger-, Hoogwerk- en Betonbekistingbedrijven (VSB), Vereniging van Infrabedrijven MKB INFRA, Boorinfo Branche Vereniging, Ondernemersorganisatie MKB Bouw, Vereniging Wapeningsstaal Nederland (VWN), Vereniging voor aannemers in de sloop (VERAS), Noordelijke Vereniging Burgerlijke- en Utiliteitsbouw (NVBU), Straatwerk Nederland, Vereniging Gebouwschil Nederland, secties Metselen en Voegen, WoningBouwersNL, Vereniging van Waterbouwers en Vereniging van Erkende Na-Isolatiebedrijven in Nederland (VENIN);</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Onwerkbaar weer Bouw &amp; Infra<text:note text:id="n1" text:note-class="footnote"><text:note-citation text:label="1 ">1</text:note-citation><text:note-body><text:p text:style-name="ifm_p_font.normal_size.6.93pt_mt..5mm_indent.-0.1161in_mleft.0.1161in_ifm">Stcrt. 2 april 2024, nr.  6373.</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13 komt te luiden:</text:p>
      <text:h text:style-name="ifm_p_font.bold_mt.5.08mm_page.keep-with-next_ifm" text:outline-level="2">‘Artikel<text:s/>13<text:s/>- WW-uitkering bij onwerkbaar weer</text:h>
      <text:h text:style-name="ifm_p_font.roman_mt.4.23mm_page.keep-with-next_ifm" text:outline-level="4">Waar gaat het om?</text:h>
      <text:p text:style-name="ifm_p_mt.3.7mm_ifm">1.  De bepalingen van dit artikel regelen onder welke voorwaarden de werkgever bij onwerkbaar weer een WW-uitkering voor de werknemer kan aanvragen.</text:p>
      <text:p text:style-name="ifm_p_mt.3.7mm_ifm">2.  Deze regeling geldt voor de bouwplaats- en de uta-werknemer.</text:p>
      <text:p text:style-name="ifm_p_mt.3.7mm_ifm">3.  De regeling voor de bouwplaatswerknemer uit artikel 12 blijft van toepassing, voor zover artikel 13 daar niet van afwijkt.</text:p>
      <text:h text:style-name="ifm_p_font.roman_mt.3.7mm_page.keep-with-next_ifm" text:outline-level="4">Arbeidsvoorwaarden</text:h>
      <text:p text:style-name="ifm_p_mt.3.7mm_ifm">4.  Bij onwerkbaar weer betaalt de werkgever het vast overeengekomen loon of het salaris van de werknemer door. Onwerkbaar weer is geen reden voor ontslag.</text:p>
      <text:p text:style-name="ifm_p_mt.3.7mm_ifm">5.  In afwijking van lid 4, artikel 12 lid 6 en artikel 7:628 lid 1 BW betaalt de werkgever het vast overeengekomen loon of salaris niet door wanneer niet gewerkt kan worden als gevolg van:</text:p>
      <text:p text:style-name="ifm_p_ifm">a.  vorst, ijzel, sneeuwval zoals nader bepaald in lid 6 sub a;</text:p>
      <text:p text:style-name="ifm_p_ifm">b.  overvloedige regenval zoals nader bepaald in lid 6 sub b;</text:p>
      <text:p text:style-name="ifm_p_ifm">c.  andere buitengewone natuurlijke omstandigheden zoals nader bepaald in lid 6 sub c;</text:p>
      <text:p text:style-name="ifm_p_ifm">en:</text:p>
      <text:p text:style-name="ifm_p_ifm">d.  het volgende aantal wachtdagen is verstreken:</text:p>
      <text:p text:style-name="ifm_p_ifm">•  bij vorst, ijzel of sneeuwval: twee werkdagen in de periode van 1 november tot en met 31 maart;</text:p>
      <text:p text:style-name="ifm_p_ifm">•  bij overvloedige regenval: 19 werkdagen per kalenderjaar;</text:p>
      <text:p text:style-name="ifm_p_ifm">•  bij andere buitengewone natuurlijke omstandigheden: twee werkdagen per kalenderjaar.</text:p>
      <text:p text:style-name="ifm_p_mt.3.7mm_ifm">6.  Voor het vaststellen van een norm onder sub a t/m c is bepalend de meting van het KNMI weerstation in het postcodegebied waarin het werkobject, waar de werknemer werkzaam is of zou zijn, zich bevindt. Als er geen sprake is van KNMI cijfers die het onwerkbare weer onderbouwen bewaart de werkgever zelf documentatie/foto’s om eventueel op een later moment te kunnen aantonen waarom het werk geen doorgang kon vinden.</text:p>
      <text:p text:style-name="ifm_p_ifm">a.  Vorst, ijzel of sneeuwval in de periode van 1 november tot en met 31 maart.</text:p>
      <text:p text:style-name="ifm_p_ifm">Er is sprake van vorst als één of meer van de volgende vorstnormen is gehaald:</text:p>
      <text:p text:style-name="ifm_p_ifm">–  de gemeten temperatuur is tussen 00.00 uur en 07.00 uur lager geweest dan –3° Celsius;</text:p>
      <text:p text:style-name="ifm_p_ifm">–  de gemeten temperatuur is om 07.00 uur en om 09.00 uur –0,5° Celsius of lager;</text:p>
      <text:p text:style-name="ifm_p_ifm">–  de gemeten temperatuur is om 09.00 uur –1,5° Celsius of lager;</text:p>
      <text:p text:style-name="ifm_p_ifm">–  de vorst zit om 09.30 uur nog in de grond;</text:p>
      <text:p text:style-name="ifm_p_ifm">–  de gevoelstemperatuur is om 09.30 uur volgens de meting van 09.00 uur –6,0° Celsius of lager. Hierbij hoeft geen sprake te zijn van vorst.</text:p>
      <text:p text:style-name="ifm_p_ifm">Er is sprake van ijzel volgens de meting van het KNMI-weerstation in het postcodegebied waarin het werkobject, waar de werknemer werkzaam is of zou zijn, zich bevindt.</text:p>
      <text:p text:style-name="ifm_p_ifm">Er is sprake van sneeuwval als de sneeuw, ongeacht de hoeveelheid, minimaal 24 uur blijft liggen.</text:p>
      <text:p text:style-name="ifm_p_ifm">b.  Van overvloedige regenval is sprake als het in het postcodegebied waarin de werknemer werkzaam is, op een werkdag tussen 07:00 uur en 19:00 uur tenminste 300 minuten regent.</text:p>
      <text:p text:style-name="ifm_p_ifm">c.  Andere buitengewone natuurlijke omstandigheden:</text:p>
      <text:p text:style-name="ifm_p_ifm">•  storm: als het KNMI voor het postcodegebied waarin de werknemer werkzaam is, een waarschuwing uitgeeft voor code rood;</text:p>
      <text:p text:style-name="ifm_p_ifm">•  de gevolgen van vorst of sneeuw het werken onmogelijk of onveilig maken.</text:p>
      <text:p text:style-name="ifm_p_mt.3.7mm_ifm">7.  Wanneer de werkgever op grond van lid 5 niet verplicht is het loon door te betalen, kan de werkgever namens de werknemer bij UWV een aanvraag indienen voor een WW-uitkering volgens de wettelijke voorziening.</text:p>
      <text:p text:style-name="ifm_p_mt.3.7mm_ifm">8.  De werkgever vult dan in een dergelijk geval de WW-uitkering van de betrokken werknemer aan tot 100% van het vast overeengekomen loon of het salaris.</text:p>
      <text:p text:style-name="ifm_p_ifm">Indien een prestatiebevorderend systeem van toepassing is, dan wordt de gemiddelde prestatietoeslag over de in die loonperiode gewerkte dagen meegenomen in het vast overeengekomen loon per niet gewerkte dag. Als de werknemer de hele betalingsperiode niet heeft gewerkt, dan geldt de gemiddelde prestatietoeslag over de voorgaande betalingsperiode als maatstaf.</text:p>
      <text:p text:style-name="ifm_p_mt.3.7mm_ifm">9.  Maakt de werkgever geen gebruik van de wettelijke voorziening of wordt zijn aanvraag door UWV afgewezen? Dan zijn lid 4 van dit artikel, artikel 12 lid 6 en artikel 7:628 lid 1 BW onverkort van toepassing.</text:p>
      <text:h text:style-name="ifm_p_font.roman_mt.3.7mm_page.keep-with-next_ifm" text:outline-level="4">Verplichtingen en verboden</text:h>
      <text:p text:style-name="ifm_p_mt.3.7mm_ifm">10.  De werkgever meldt iedere dag waarop als gevolg van vorst, ijzel, sneeuwval, overvloedige regenval of andere buitengewone natuurlijke omstandigheden niet kan worden gewerkt bij UWV. Dit doet hij door middel van het daartoe door UWV beschikbaar gestelde formulier. De melding geldt voor de gehele dag.</text:p>
      <text:p text:style-name="ifm_p_mt.3.7mm_ifm">11.  De werkgever laat de werknemer weten dat hij die dag niet naar het werk hoeft te komen. Is de werknemer daar al? Dan stuurt de werkgever hem naar huis.</text:p>
      <text:p text:style-name="ifm_p_ifm">Op een bij UWV gemelde dag mag de werkgever de werknemer geen (vervangende) werkzaamheden laten uitvoeren.’</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2 december 2024
            </text:p>
      <text:p text:style-name="ifm_p_font.italic_mt.3.7mm_ifm">De Minister van Sociale Zaken en Werkgelegenheid,<text:line-break/>namens deze,<text:line-break/>De directeur Uitvoeringstaken Arbeidsvoorwaardenwetgeving,<text:line-break/> P. 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930</text:span><text:tab/>1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930</text:span><text:tab/>1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12 december 2024 tot wijziging van het besluit tot algemeenverbindendverklaring van bepalingen van de collectieve arbeidsovereenkomst Onwerkbaar weer Bouw &amp; Infra</dc:title>
    <meta:user-defined meta:name="DC.title">Besluit van de Minister van Sociale Zaken en Werkgelegenheid 12 december 2024 tot wijziging van het besluit tot algemeenverbindendverklaring van bepalingen van de collectieve arbeidsovereenkomst Onwerkbaar weer Bouw &amp; Infra</meta:user-defined>
    <meta:user-defined meta:name="DCTERMS.W3CDTF/DCTERMS.available">2024-12-17</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3793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3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