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Goudebrug Gouda N293 en N31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63</meta:user-defined>
    <meta:user-defined meta:name="DCTERMS.abstract">Melding BAL BAM Infra Rail slijpen spoorstaven Goudebrug Gouda N293 en N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22</meta:user-defined>
    <meta:user-defined meta:name="OVERHEIDop.StcrtID/DC.identifier">stcrt-2024-37922</meta:user-defined>
    <meta:user-defined meta:name="OVERHEIDop.versieInformatie"/>
  </office:meta>
</office:document-meta>
</file>