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21-n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Fonds Colland Arbeidsmarkt 2024/202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0 december 2024 tot wijziging van het besluit tot algemeenverbindendverklaring van bepalingen van de collectieve arbeidsovereenkomst voor de Agrarische en aanverwante sectoren inzake Sociaal Fonds Colland Arbeidsmarkt</text:h>
      <text:p text:style-name="ifm_p_mt.3.7mm_ifm">
               RECTIFICATIE
            </text:p>
      <text:p text:style-name="ifm_p_mt.3.7mm_ifm">In het besluit tot algemeenverbindendverklaring van bepalingen van de collectieve arbeidsovereenkomst voor de Agrarische en aanverwante sectoren inzake Sociaal Fonds Colland Arbeidsmarkt, gepubliceerd in de Staatscourant van 16 december 2024, nr. 37921, wordt de volgende verbetering aangebracht:</text:p>
      <text:p text:style-name="ifm_p_mt.3.7mm_ifm">Dictum II komt te luiden:</text:p>
      <text:h text:style-name="ifm_p_font.bold_mt.5.08mm_page.keep-with-next_ifm" text:outline-level="4">‘Dictum<text:s/>II<text:s/></text:h>
      <text:p text:style-name="ifm_p_mt.4.23mm_ifm">Dit besluit treedt in werking met ingang van 1 januari 2025 en heeft geen terugwerkende kracht.’</text:p>
      <text:p text:style-name="ifm_p_ifm"/>
      <text:p text:style-name="ifm_p_font.italic_mt.3.7mm_ifm">
               ’s-Gravenhage, 
                16 dec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921-n1</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921-n1</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december 2024 tot wijziging van het besluit tot algemeenverbindendverklaring van bepalingen van de collectieve arbeidsovereenkomst voor de Agrarische en aanverwante sectoren inzake Sociaal Fonds Colland Arbeidsmarkt</dc:title>
    <meta:user-defined meta:name="DC.title">Besluit van de Minister van Sociale Zaken en Werkgelegenheid van 10 december 2024 tot wijziging van het besluit tot algemeenverbindendverklaring van bepalingen van de collectieve arbeidsovereenkomst voor de Agrarische en aanverwante sectoren inzake Sociaal Fonds Colland Arbeidsmarkt</meta:user-defined>
    <meta:user-defined meta:name="DCTERMS.W3CDTF/DCTERMS.available">2024-12-19</meta:user-defined>
    <meta:user-defined meta:name="OVERHEIDop.versienummer">n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7921-n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21</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