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1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Röntgen Technische Dienst B.V., Autoriteit Nucleaire Veiligheid en Stralingsbescherming</text:h>
      <text:p text:style-name="ifm_p_mt.7.4mm_ifm">Vanaf 22 november 2024 tot en met 3 januari 2025 ligt de ontwerpvergunning aan Röntgen Technische Dienst B.V. ter inzage. Tot en met 3 januari 2025 kan eenieder zienswijzen over de ontwerpvergunning indienen.</text:p>
      <text:h text:style-name="ifm_p_font.bold_mt.5.08mm_page.keep-with-next_ifm" text:outline-level="4">Achtergrond van de beschikking</text:h>
      <text:p text:style-name="ifm_p_mt.4.23mm_ifm">Röntgen Technische Dienst B.V. (hierna RTD), gevestigd te Rotterdam, is een bedrijf dat zich onder andere bezighoudt met industriële radiografie. Industriële radiografie wordt uitgevoerd om de veiligheid van constructies te onderzoeken. Er vindt bijvoorbeeld onderzoek plaats of lasnaden nog van een juiste kwaliteit zijn, of dat zich ergens in industriële leidingen en installaties mogelijk beginnende defecten voordoen. Het is belangrijk voor de veiligheid van deze installaties om de kwaliteit aantoonbaar in de gaten te houden. Voor deze kwaliteitscontroles worden toestellen en ingekapselde (stralings)bronnen gebruikt. De onderzoeken worden uitgevoerd in de onderzoeksfaciliteit op de locatie van RTD.</text:p>
      <text:p text:style-name="ifm_p_mt.3.7mm_ifm">De activiteit van de bronnen (bronsterkte) die worden toegepast, is aangepast aan het object dat moet worden onderzocht. Daarom dienen er meerdere bronhouders met verschillende bronsterkten in de bergplaats van RTD aanwezig te zijn. Om het aantal aan- en afvoerroutes van de bronnen te verkleinen en zo de risico’s en kosten van vervoer te beperken, heeft RTD verspreid over Nederland diverse locaties in gebruik voor de opslag van bronnen.</text:p>
      <text:p text:style-name="ifm_p_ifm">RTD beschikt over Kernenergiewetvergunningen voor opslag en toepassing van deze bronnen.</text:p>
      <text:p text:style-name="ifm_p_mt.3.7mm_ifm">RTD is voornemens een nieuwe opslagfaciliteit en onderzoekslocatie in gebruik te nemen, gelegen aan de Topaasstraat 12 te Hengelo. Hier willen zij onderzoek van verplaatsbare geprefabriceerde delen van industriële leidingen of installaties uitvoeren. Dit onderzoek wordt nu op locatie bij opdrachtgevers uitgevoerd. Het verplaatsen van onderzoeksobjecten naar de afgeschermde stralingsruimten van RTD zorgt voor een betere bescherming van leden van de bevolking. Voor de nieuwe opslag- en onderzoekslocatie van RTD is een vergunning vereist. Deze vergunning is aangevraagd.</text:p>
      <text:p text:style-name="ifm_p_mt.3.7mm_ifm">RTD heeft nu een locatie in Hengelo in gebruik die te klein is geworden en niet meer voldoet aan de hedendaagse eisen. De huidige locatie, gelegen aan de Topaasstraat 14, ligt naast het nieuwe, beoogde pand. Zodra de nieuwe locatie gebruiksklaar is, zal de oude locatie niet meer worden gebruikt. De locaties worden niet tegelijkertijd gebruik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Röntgen Technische Dienst B.V. heeft op 14 mei 2024 een aanvraag voor een vergunning ingediend. Op verzoek van het bevoegd gezag is deze aanvraag op 28 juni 2024, 29 juli 2024, 9 september 2024, 30 september 2024 en 8 november 2024 door Röntgen Technische Dienst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vergunning ten behoeve van industriële radiografie en opslag onder voorwaarden ingestemd.</text:p>
      <text:p text:style-name="ifm_p_mt.3.7mm_ifm">De vergunning zal worden verleend op grond van artikel 15 onder a, 29 en 34 van de Kernenergiewet en de artikelen 3.5 en 3.8, eerste lid van het Besluit basisveiligheidsnormen stralingsbescherming (Bbs).</text:p>
      <text:h text:style-name="ifm_p_font.bold_mt.5.08mm_page.keep-with-next_ifm" text:outline-level="4">Waar kunt u de ontwerpvergunning inzien?</text:h>
      <text:p text:style-name="ifm_p_mt.4.23mm_ifm">De ontwerpvergunning, de aanvraag en de overige relevante stukken kunt u vanaf 22 november 2024 tot en met 3 januari 2025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De stukken zijn ook gepubliceerd op de website van de ANVS.</text:p>
      <text:p text:style-name="ifm_p_ifm">•  Gemeente Hengelo, burgemeester van Dussenplein 1 te Hengelo.</text:p>
      <text:h text:style-name="ifm_p_font.bold_mt.5.08mm_page.keep-with-next_ifm" text:outline-level="4">Hoe kunt u op de ontwerpvergunning reageren?</text:h>
      <text:p text:style-name="ifm_p_mt.4.23mm_ifm">Eenieder kan tot en met 3 januari 2025 zienswijzen met betrekking tot de ontwerpvergunning naar voren brengen. Zienswijzen kunnen schriftelijk, per e-mail of mondeling worden ingediend:</text:p>
      <text:p text:style-name="ifm_p_ifm">−  Schriftelijk kunnen zienswijzen worden ingediend bij de ANVS, o.v.v. Zienswijze Röntgen Technische Dienst B.V., Postbus 16001, 2500 BA Den Haag.</text:p>
      <text:p text:style-name="ifm_p_ifm">−  Per e-mail kunnen zienswijzen worden ingediend bij Postbus.Aanvragenenmelden@anvs.nl, o.v.v. ‘Zienswijze Röntgen Technische Dienst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Röntgen Technische Dienst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15</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15</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Röntgen Technische Dienst B.V.,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79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Röntgen Technische Dienst B.V., Autoriteit Nucleaire Veiligheid en Stralingsbescherming</meta:user-defined>
    <meta:user-defined meta:name="DCTERMS.W3CDTF/DCTERMS.available">2024-11-22</meta:user-defined>
  </office:meta>
</office:document-meta>
</file>