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Noordelijk Havenhoofd Schevening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1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olkerWessels Vastgoed zanddepot tbv herontwikkeling Noordelijk Havenhoofd Scheveningen tm 12-2029</text:p>
              </text:list-item>
              <text:list-item text:style-override="id1-3-2-1-1-2-5">
                <text:number>-</text:number>
                <text:p text:style-name="al"/>
                <text:p text:style-name="al">Locatie: Noordelijk Havenhoofd Scheveningen 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1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91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91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19</meta:user-defined>
    <meta:user-defined meta:name="DCTERMS.abstract">Omgevingsvergunning VolkerWessels Vastgoed zanddepot tbv herontwikkeling Noordelijk Havenhoofd Scheveningen tm 12-20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Noordelijk Havenhoofd Schevening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37913</meta:user-defined>
    <meta:user-defined meta:name="OVERHEIDop.StcrtID/DC.identifier">stcrt-2024-37913</meta:user-defined>
    <meta:user-defined meta:name="OVERHEIDop.versieInformatie"/>
  </office:meta>
</office:document-meta>
</file>