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Nieuwe Haven 1a 2959AT Streef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2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Jachthaven Liesveld aanbrengen stalen damwand in de jachthaven Liesveld te Streefkerk</text:p>
              </text:list-item>
              <text:list-item text:style-override="id1-3-2-1-1-2-5">
                <text:number>-</text:number>
                <text:p text:style-name="al"/>
                <text:p text:style-name="al">Locatie: Nieuwe Haven 1a 2959AT Streefkerk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1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1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1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29</meta:user-defined>
    <meta:user-defined meta:name="DCTERMS.abstract">Melding BAL Jachthaven Liesveld aanbrengen stalen damwand in de jachthaven Liesveld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Nieuwe Haven 1a 2959AT Streefkerk</meta:user-defined>
    <meta:user-defined meta:name="DCTERMS.W3CDTF/DCTERMS.available">2024-11-18</meta:user-defined>
    <meta:user-defined meta:name="DCTERMS.W3CDTF/OVERHEIDop.jaargang">2024</meta:user-defined>
    <meta:user-defined meta:name="OVERHEIDop.publicationIssue">37910</meta:user-defined>
    <meta:user-defined meta:name="OVERHEIDop.StcrtID/DC.identifier">stcrt-2024-37910</meta:user-defined>
    <meta:user-defined meta:name="OVERHEIDop.versieInformatie"/>
  </office:meta>
</office:document-meta>
</file>