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9</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natuurontwikkeling ooibos Gelderse Poort Zuid bij de Waal, zaak: 2024ALG0634,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natuurontwikkeling in de uiterwaarden van de Waal bij Gelderse Poort Zuid om te voldoen aan de instandhoudings- en uitbreidingsdoelen vanuit het beheerplan Natura 2000 Rijntakken, met meer ruimte voor het laten ontstaan van ooibos.</text:p>
      <text:h text:style-name="ifm_p_font.bold_mt.5.08mm_page.keep-with-next_ifm" text:outline-level="4">Inzage</text:h>
      <text:p text:style-name="ifm_p_mt.4.23mm_ifm">Het vastgestelde besluit, de aanvraag en de kennisgeving liggen van 22 november 2024 tot 3 jan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www.ilent.nl/contact</text:p>
      <text:p text:style-name="ifm_p_ifm">Zaaknummer: 2024ALG0634</text:p>
      <text:p text:style-name="ifm_p_ifm">DSO nummer: 20240627007 0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09</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09</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natuurontwikkeling ooibos Gelderse Poort Zuid bij de Waal, zaak: 2024ALG0634,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3790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0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natuurontwikkeling ooibos Gelderse Poort Zuid bij de Waal, zaak: 2024ALG0634, Inspectie Leefomgeving en Transport</meta:user-defined>
    <meta:user-defined meta:name="DCTERMS.W3CDTF/DCTERMS.available">2024-11-21</meta:user-defined>
  </office:meta>
</office:document-meta>
</file>