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Waterwet (Wtw) RWS-2024/3820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3-00019841 met kenmerk RWS-2024/38206 I aan Gate Terminal B.V., gevestigd aan Maasvlakteweg 991 te Maasvlakte-Rotterdam voor verwijdering van bisulfietdosering uit de vergunning en het lozen van mogelijk verontreinigd hemelwater op het oppervlaktewater van de Yangtzehaven.</text:p>
            <text:p text:style-name="common-al">
            <text:span text:style-name="nadrukvet">Terinzagelegging</text:span>
          </text:p>
            <text:p text:style-name="common-al">De vastgestelde wijzigingsvergunning, alsmede de ter zake zijnde stukken zijn van 20-11-2024 tot 04-01-2025 in te zien via het Rijkswaterstaat Publicatie Platform: https://open.rws.nl/ter-inzage/. Ook liggen deze stukken tijdens kantooruren en met afspraak ter inzage op het volgende adres:</text:p>
            <text:p text:style-name="common-al">Rijkswaterstaat West-Nederland Zuid, Laan op Zuid 45, 3072 DB Rotterdam. 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20-11-2024 tot 04-01-2025 beroep instellen bij de rechtbank waar zij wonen of gevestigd zijn. Dit geldt ook voor belanghebbenden aan wie redelijkerwijs niet kan worden verweten dat zij geen zienswijzen tegen de ontwerpbeschikking hebben ingediend.<text:span text:style-name="nadrukvet">Voorlopige voorziening</text:span>Het besluit is in werking getreden op 19 november 2024.<text:span text:style-name="nadrukvet"/>Het indienen van een beroepschrift heeft geen schorsende werking.<text:span text:style-name="nadrukvet"/>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8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8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841</meta:user-defined>
    <meta:user-defined meta:name="DCTERMS.abstract">Vergunning Waterwet gereviseerde watervergunning Gate Terminal Maasvlakteweg 991 Rotterdam </meta:user-defined>
    <dc:language>nl</dc:language>
    <meta:user-defined meta:name="OVERHEIDop.locatietype/OVERHEIDop.gebiedsmarkering">Punt</meta:user-defined>
    <meta:user-defined meta:name="DC.title">Kennisgeving wijzigingsbesluit vergunning Waterwet (Wtw) RWS-2024/38206 I</meta:user-defined>
    <meta:user-defined meta:name="DCTERMS.W3CDTF/DCTERMS.available">2024-11-20</meta:user-defined>
    <meta:user-defined meta:name="DCTERMS.W3CDTF/OVERHEIDop.jaargang">2024</meta:user-defined>
    <meta:user-defined meta:name="OVERHEIDop.publicationIssue">37855</meta:user-defined>
    <meta:user-defined meta:name="OVERHEIDop.StcrtID/DC.identifier">stcrt-2024-37855</meta:user-defined>
    <meta:user-defined meta:name="OVERHEIDop.versieInformatie"/>
  </office:meta>
</office:document-meta>
</file>