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8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Groupe GSRI en Nebest</text:h>
      <text:h text:style-name="ifm_p_font.bold_mt.7.4mm_page.keep-with-next_ifm" text:outline-level="4">Zaaknummer: ACM/24/192274</text:h>
      <text:p text:style-name="ifm_p_mt.4.23mm_ifm">In Staatscourant 35305 van 25 oktober 2024 staat de melding, in de zin van artikel 34 van de Mededingingswet, van een voorgenomen concentratie. Het gaat om het volgende: Groupe GSRI SAS wil, via haar (indirecte) dochteronderneming Infraneo NL B.V., uitsluitende zeggenschap verkrijgen over Nebest Adviesgroep B.V. en haar dochterondernemingen (hierna: Nebest).</text:p>
      <text:p text:style-name="ifm_p_mt.3.7mm_ifm">Op 13 november 2024 heeft de Autoriteit Consument en Markt (ACM) besloten dat voor deze overname geen vergunning is vereist. Dit besluit ACM/UIT/633934 heeft de ACM aan de meldende partijen op 13 november 2024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,<text:line-break/><text:line-break/>C.<text:s/>Wolfs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7837</text:span><text:tab/>15 nov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7837</text:span><text:tab/>15 nov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Autoriteit Consument en Markt op melding voorgenomen concentratie Groupe GSRI en Nebest</dc:title>
    <meta:user-defined meta:name="OVERHEID.Ministerie/DCTERMS.publisher">Ministerie van Binnenlandse Zaken en Koninkrijksrelaties</meta:user-defined>
    <meta:user-defined meta:name="OVERHEID.ZelfstandigBestuursorgaan/DC.creator">Autoriteit Consument en Markt</meta:user-defined>
    <meta:user-defined meta:name="OVERHEIDop.configuratie">https://repository.officiele-overheidspublicaties.nl/MasterConfiguraties/MC-OEP-StcrtOverigOverig-Web/1.20/xml/MC-OEP-StcrtOverigOverig-Web.xml</meta:user-defined>
    <meta:user-defined meta:name="OVERHEIDop.steltVast"/>
    <meta:user-defined meta:name="OVERHEIDop.StcrtID/DC.identifier">stcrt-2024-37837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7837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Autoriteit Consument en Markt op melding voorgenomen concentratie Groupe GSRI en Nebest</meta:user-defined>
    <meta:user-defined meta:name="DCTERMS.W3CDTF/DCTERMS.available">2024-11-15</meta:user-defined>
  </office:meta>
</office:document-meta>
</file>