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96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adhuis Lelystad paaltje met schildje plaatsen nabij informatiebord Houtribsluizen 18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8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8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969</meta:user-defined>
    <meta:user-defined meta:name="DCTERMS.abstract">Omgevingsvergunning Stadhuis Lelystad paaltje met schildje plaatsen nabij informatiebord Houtribsluizen 18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37835</meta:user-defined>
    <meta:user-defined meta:name="OVERHEIDop.StcrtID/DC.identifier">stcrt-2024-37835</meta:user-defined>
    <meta:user-defined meta:name="OVERHEIDop.versieInformatie"/>
  </office:meta>
</office:document-meta>
</file>