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30</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 Toeslagen en Douane, van 30 oktober 2024, nr. 2024-512841, houdende verschillende wijzigingen voor de Bezwaarschriftenadviescommissie hersteloperatie toeslagen</text:h>
      <text:p text:style-name="ifm_p_mt.3.7mm_ifm">De Staatssecretaris van Financiën,</text:p>
      <text:p text:style-name="ifm_p_mt.3.7mm_ifm">Gelet op:</text:p>
      <text:p text:style-name="ifm_p_ifm">•  artikel 2, eerste lid, van de Wet vergoedingen adviescolleges en commissies; en</text:p>
      <text:p text:style-name="ifm_p_ifm">•  artikel 5, derde lid van de Instellingsregeling Bezwaarschriftenadviescommissie hersteloperatie toeslagen;</text:p>
      <text:p text:style-name="ifm_p_mt.3.7mm_indent.0mm_ifm">Besluit:</text:p>
      <text:h text:style-name="ifm_p_font.bold_mt.5.08mm_page.keep-with-next_ifm" text:outline-level="2">ARTIKEL<text:s/>I<text:s/></text:h>
      <text:p text:style-name="ifm_p_font.roman_mt.4.23mm_ifm">Het Besluit benoeming en vergoeding leden Bezwaarschriftenadviescommissie hersteloperatie toeslagen wordt als volgt gewijzigd:</text:p>
      <text:p text:style-name="ifm_p_mt.3.7mm_indent.no_ifm">A</text:p>
      <text:p text:style-name="ifm_p_mt.3.7mm_ifm">Onderdeel ab van artikel 1 komt te luiden:</text:p>
      <text:section text:style-name="ifm_sect_mleft.5.1mm_ifm" text:name="d15e60">
        <text:p text:style-name="ifm_p_ifm">ab.  mr. S.C.T. de Roy van Zuidewijn-Rive, lid tot 1 januari 2025.</text:p>
      </text:section>
      <text:p text:style-name="ifm_p_mt.3.7mm_ifm">Aan artikel 1 worden na onderdeel ah de volgende onderdelen toegevoegd, luidende:</text:p>
      <text:p text:style-name="ifm_p_mt.3.7mm_ifm">Met ingang van 1 december 2024 is voor de duur van de adviescommissie tot lid benoemd:</text:p>
      <text:section text:style-name="ifm_sect_mleft.5.1mm_ifm" text:name="d15e67">
        <text:p text:style-name="ifm_p_ifm">ai.  prof. mr. H. de Doelder.</text:p>
      </text:section>
      <text:p text:style-name="ifm_p_mt.3.7mm_ifm">Met ingang van 1 januari 2025 is voor de duur van de adviescommissie tot lid benoemd:</text:p>
      <text:section text:style-name="ifm_sect_mleft.5.1mm_ifm" text:name="d15e72">
        <text:p text:style-name="ifm_p_ifm">aj.  mr. J. Brand.</text:p>
      </text:section>
      <text:p text:style-name="ifm_p_mt.3.7mm_indent.no_ifm">B</text:p>
      <text:p text:style-name="ifm_p_mt.3.7mm_ifm">Artikel 2 komt te luiden:</text:p>
      <text:section text:style-name="ifm_sect_mleft.5.1mm_ifm" text:name="d15e80">
        <text:h text:style-name="ifm_p_font.bold_mt.5.08mm_page.keep-with-next_ifm" text:outline-level="2">Artikel<text:s/>2<text:s/>Vergoedingen</text:h>
        <text:p text:style-name="ifm_p_mt.4.23mm_ifm">De leden van de Bezwaarschriftenadviescommissie ontvangen een vaste vergoeding per maand. De salarisschaal is vastgesteld op schaal 18 van paragraaf 6.3 van de laatst afgesloten CAO Rijk.</text:p>
        <text:p text:style-name="ifm_p_ifm">De deeltijdfactor van de voorzitters is 0,4. In afwijking van de vorige volzin is de deeltijdfactor tot 1 november 2020 0,3. In afwijking van de voorgaande twee zinnen is de deeltijdfactor van de heer mr. H.H.C. Visser 0,6 vanaf 1 december 2021 en 0,8 vanaf 1 maart 2022.</text:p>
        <text:p text:style-name="ifm_p_ifm">De deeltijdfactor van de andere leden is 0,2. In afwijking van de vorige zin:</text:p>
        <text:p text:style-name="ifm_p_ifm">–  is de deeltijdfactor van de andere leden tot 1 november 2020 0,1;</text:p>
        <text:p text:style-name="ifm_p_ifm">–  is de deeltijdfactor van mw. J. Aanzi 0,4 vanaf 1 september 2022, 0,6 vanaf 1 juni 2023 en 0,8 vanaf 1 januari 2024;</text:p>
        <text:p text:style-name="ifm_p_ifm">–  is de deeltijdfactor van mr. E.B. van de Loo 0,4 vanaf 1 september 2022;</text:p>
        <text:p text:style-name="ifm_p_ifm">–  is de deeltijdfactor van prof. mr. L.G. Verburg 0,4 vanaf 1 september 2022, 0,6 vanaf 1 juni 2023 en 0,8 vanaf 1 januari 2024;</text:p>
        <text:p text:style-name="ifm_p_ifm">–  is de deeltijdfactor van mr. G. Lieuw LL.M 0,4 vanaf 1 juni 2023;</text:p>
        <text:p text:style-name="ifm_p_ifm">–  is de deeltijdfactor van mr. R.R. Winter 0,4 en vanaf 1 juli 2023 0,6;</text:p>
        <text:p text:style-name="ifm_p_ifm">–  is de deeltijdfactor van prof. dr. mr. R.E.C.M. Niessen 0,4 en vanaf 1 augustus 2023 0,6;</text:p>
        <text:p text:style-name="ifm_p_ifm">–  is de deeltijdfactor van mr. P. van Dijken 0,4 vanaf 1 oktober 2022 en vanaf 1 september 2024 0,6;</text:p>
        <text:p text:style-name="ifm_p_ifm">–  is de deeltijdfactor van prof. mr. I.J.F.A. van Vijfeijken 0,1 vanaf 1 augustus 2022;</text:p>
        <text:p text:style-name="ifm_p_ifm">–  is de deeltijdfactor van mr. Th. Groeneveld 0,4 vanaf 1 september 2022 en 0,6 vanaf 1 oktober 2024;</text:p>
        <text:p text:style-name="ifm_p_ifm">–  is de deeltijdfactor van mr. M.B. Weijers 0,4 vanaf 1 augustus 2023, 0,6 vanaf 1 oktober 2023 tot en met 31 december 2023 en vanaf 1 januari 2024 0,4;</text:p>
        <text:p text:style-name="ifm_p_ifm">–  is de deeltijdfactor van mr. J.W. van den Berge 0,1 vanaf 1 juli 2023;</text:p>
        <text:p text:style-name="ifm_p_ifm">–  is de deeltijdfactor van mr. A.M.A. Verscheure 0,4 vanaf 1 oktober 2023;</text:p>
        <text:p text:style-name="ifm_p_ifm">–  is de deeltijdfactor van mr. F.M.d.l.S. Goedgedrag 0,3 en vanaf 1 april 2023 0,6;</text:p>
        <text:p text:style-name="ifm_p_ifm">–  is de deeltijdfactor van mr. A. Schaap 0,8 vanaf 1 november 2023;</text:p>
        <text:p text:style-name="ifm_p_ifm">–  is de deeltijdfactor van mr. J.S. van der Kolk 0,3 vanaf 1 januari 2024 en 0,4 vanaf 1 mei 2024;</text:p>
        <text:p text:style-name="ifm_p_ifm">–  is de deeltijdfactor van mr. J. van der Hulst 0,4 vanaf 1 januari 2024;</text:p>
        <text:p text:style-name="ifm_p_ifm">–  is de deeltijdfactor van mr. dr. R.M. van Male 0,1 vanaf 1 april 2024 en 0,2 vanaf 1 januari 2025;</text:p>
        <text:p text:style-name="ifm_p_ifm">–  is de deeltijdfactor van mr. S.C.T. de Roy van Zuidewijn-Rive 0,8 vanaf 1 mei 2024;</text:p>
        <text:p text:style-name="ifm_p_ifm">–  is de deeltijdfactor van dr. mr. F.J. van der Vaart 0,3 vanaf 1 juli 2024;</text:p>
        <text:p text:style-name="ifm_p_ifm">–  is de deeltijdfactor van mr. W. van de Wetering 0,3 vanaf 1 juli 2024;</text:p>
        <text:p text:style-name="ifm_p_ifm">–  is de deeltijdfactor van mr. S.B. de Pauw Gerlings-Döhrn 0,4 vanaf 1 augustus 2024;</text:p>
        <text:p text:style-name="ifm_p_ifm">–  is de deeltijdfactor van mr. N.R. Docter 0,4 vanaf 1 september 2024;</text:p>
        <text:p text:style-name="ifm_p_ifm">–  is de deeltijdfactor van mr. H.F.M. Hofhuis 0,4 vanaf 1 oktober 2024;</text:p>
        <text:p text:style-name="ifm_p_ifm">–  is de deeltijdfactor van prof. mr. G.T.K. Meussen 0,4 vanaf 1 oktober 2024; en</text:p>
        <text:p text:style-name="ifm_p_ifm">–  is de deeltijdfactor van mr. J. Brand 0,4 vanaf 1 januari 2025.</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7 juli 2020.</text:p>
      <text:p text:style-name="ifm_p_mt.3.7mm_ifm">Dit besluit zal met toelichting in de Staatscourant worden geplaatst.</text:p>
      <text:p text:style-name="ifm_p_font.italic_mt.3.7mm_ifm">
                  Den Haag,
                   30 oktober 2024
               </text:p>
      <text:p text:style-name="ifm_p_font.italic_mt.3.7mm_ifm">De Staatssecretaris van Financiën – Toeslagen en Douane,<text:line-break/>namens deze,<text:line-break/><text:line-break/>C.H.L.M. van de<text:s/>Louw<text:line-break/>Directeur-Generaal Toeslagen</text:p>
      <text:h text:style-name="ifm_p_font.bold_mt.5.08mm_page.break-before_ifm" text:outline-level="3">TOELICHTING</text:h>
      <text:p text:style-name="ifm_p_mt.4.23mm_ifm">Het Besluit benoeming en vergoeding leden Bezwaarschriftenadviescommissie (BAC) hersteloperatie toeslagen wordt op een paar punten gewijzigd.</text:p>
      <text:p text:style-name="ifm_p_mt.3.7mm_ifm">Aan mr. S.C.T. de Roy van Zuidewijn-Rive wordt per 1 januari 2025 op verzoek ontslag verleend. Mr. S.C.T. de Roy van Zuidewijn-Rive wordt bedankt voor al haar werkzaamheden voor de BAC.</text:p>
      <text:p text:style-name="ifm_p_mt.3.7mm_ifm">Met ingang van 1 december 2024 neemt prof. Mr. H. de Doelder plaats in de BAC. Hij heeft ruime ervaring in de rechtspraak en is onder andere werkzaam (geweest) als lid van de Raad van Advies van Rechtbank Zeeland-West-Brabant en bijzonder hoogleraar straf- en strafprocesrecht aan de Universiteit van Curaçao. Zijn taakomvang wordt bepaald op 0,2 fte.</text:p>
      <text:p text:style-name="ifm_p_mt.3.7mm_ifm">Met ingang van 1 januari 2025 neemt mr. J. Brand. plaats in de BAC. Ook dhr. Brand heeft ruime ervaring in de rechtspraak en is werkzaam (geweest) als voorzitter van de sector bestuursrecht van rechtbank Dordrecht en raadsheer bij de Centrale Raad van Beroep. Zijn taakomvang wordt bepaald op 0,4 fte.</text:p>
      <text:p text:style-name="ifm_p_mt.3.7mm_ifm">Om de bemensing van de BAC verder te optimaliseren wordt de taakomvang van mr. dr. R.M. van Male per 1 januari 2025 verhoogd van 0,1 naar 0,2.</text:p>
      <text:p text:style-name="ifm_p_font.italic_mt.3.7mm_ifm">De Staatssecretaris van Financiën – Toeslagen en Douane,<text:line-break/>namens deze,<text:line-break/><text:line-break/>C.H.L.M. van de<text:s/>Louw<text:line-break/>Directeur-Generaal Toe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830</text:span><text:tab/>2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830</text:span><text:tab/>2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 Toeslagen en Douane, van 30 oktober 2024, nr. 2024-512841, houdende verschillende wijzigingen voor de Bezwaarschriftenadviescommissie hersteloperatie toeslag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78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83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Sociale zekerheid | Organisatie en beleid</meta:user-defined>
    <meta:user-defined meta:name="DC.title">Besluit van de Staatssecretaris van Financiën – Toeslagen en Douane, van 30 oktober 2024, nr. 2024-512841, houdende verschillende wijzigingen voor de Bezwaarschriftenadviescommissie hersteloperatie toeslagen</meta:user-defined>
    <meta:user-defined meta:name="DCTERMS.alternative"/>
    <meta:user-defined meta:name="DCTERMS.W3CDTF/OVERHEIDop.datumOndertekening">2024-10-30</meta:user-defined>
    <meta:user-defined meta:name="DCTERMS.W3CDTF/DCTERMS.available">2024-11-21</meta:user-defined>
    <meta:user-defined meta:name="OVERHEIDop.Ruimtelijkplan/OVERHEIDop.bekendmakingBetreffendePlan"/>
  </office:meta>
</office:document-meta>
</file>