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1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wijziging van de Tarievenregeling verstrekking WOZ-detailgegevens 2022</text:h>
      <text:p text:style-name="ifm_p_font.italic_mt.7.4mm_ifm">Nr. 24.026199</text:p>
      <text:p text:style-name="ifm_p_mt.3.7mm_ifm">Het bestuur van de Dienst voor het kadaster en de openbare registers,</text:p>
      <text:p text:style-name="ifm_p_mt.3.7mm_ifm">Gelet op de artikelen 2, derde lid, en 7 van de Organisatiewet Kadaster en artikel 25i van de Mededingingswet;</text:p>
      <text:p text:style-name="ifm_p_mt.3.7mm_indent.0mm_ifm">Besluit:</text:p>
      <text:h text:style-name="ifm_p_font.bold_mt.5.08mm_page.keep-with-next_ifm" text:outline-level="2">ARTIKEL<text:s/>I<text:s/></text:h>
      <text:p text:style-name="ifm_p_font.roman_mt.4.23mm_ifm">De Tarievenregeling verstrekking WOZ-detailgegevens 2022 wordt als volgt gewijzigd:</text:p>
      <text:p text:style-name="ifm_p_mt.3.7mm_indent.no_ifm">A</text:p>
      <text:p text:style-name="ifm_p_mt.3.7mm_ifm">Artikel 2 wordt als volgt gewijzigd:</text:p>
      <text:p text:style-name="ifm_p_mt.3.7mm_ifm">1.<text:s/>In het eerste lid wordt ‘€ 1,48’ vervangen door ‘€ 1,54’ en ‘€ 6,10’ door ‘€ 6,34’;</text:p>
      <text:p text:style-name="ifm_p_mt.3.7mm_ifm">2.<text:s/>In het derde lid wordt ‘€ 1,48’ vervangen door ‘€ 1,54’, ‘€ 6.375,–‘ door ‘€ 6.625,–‘, ‘€ 12.750,–‘ door ‘€ 13.250,–‘, ‘€ 19.125,–‘ door ‘€ 19.875,–‘ en ‘€ 25.500,–‘ door ‘€ 26.500,–‘.</text:p>
      <text:p text:style-name="ifm_p_mt.3.7mm_ifm">3.<text:s/>Het vierde lid komt te luiden:</text:p>
      <text:section text:style-name="ifm_sect_mleft.5.1mm_ifm" text:name="d15e71">
        <text:p text:style-name="ifm_p_mt.3.7mm_ifm">4.  Voor het verstrekken van statistische gegevens, zijnde gemiddelden, aantallen of totalen van WOZ-detailgegevens, is verschuldigd:</text:p>
        <text:p text:style-name="ifm_p_ifm">a.  indien de opgave 5.500 of minder statistische waarden betreft, per verstrekte statistische waarde: € 0,79;</text:p>
        <text:p text:style-name="ifm_p_ifm">b.  indien de opgave 5.501 tot en met 25.000 waarden betreft: € 4.345,–;</text:p>
        <text:p text:style-name="ifm_p_ifm">c.  indien de opgave 25.001 tot en met 100.000 waarden betreft: € 4.740,–;</text:p>
        <text:p text:style-name="ifm_p_ifm">d.  indien de opgave 100.001 tot en met 1.000.000 waarden betreft: € 5.135,–;</text:p>
        <text:p text:style-name="ifm_p_ifm">e.  indien de opgave meer dan 1.000.000 waarden betreft: het bedrag bedoeld in onderdeel d, vermeerderd met een bedrag van € 395,– per aanvullend gebiedsniveau of andere rubricering;</text:p>
        <text:p text:style-name="ifm_p_ifm">f.  per jaar voor een abonnement op de opgaven, bedoeld onder a tot en met e: tweeënhalf maal het tarief, bedoeld respectievelijk onder a tot en met e.</text:p>
      </text:section>
      <text:p text:style-name="ifm_p_mt.3.7mm_ifm">4.<text:s/>In het vijfde lid wordt ‘€ 84,–‘ vervangen door ‘€ 87,–‘.</text:p>
      <text:p text:style-name="ifm_p_mt.3.7mm_indent.no_ifm">B</text:p>
      <text:p text:style-name="ifm_p_mt.3.7mm_ifm">In bijlage A wordt ‘€ 0,22’ vervangen door ‘€ 0,23’, ‘€ 0,57’ door ‘€ 0,59’ en ‘€ 0,11’ door ‘€ 0,12’.</text:p>
      <text:h text:style-name="ifm_p_font.bold_mt.5.08mm_page.keep-with-next_ifm" text:outline-level="2">ARTIKEL<text:s/>II<text:s/></text:h>
      <text:p text:style-name="ifm_p_mt.4.23mm_ifm">Dit besluit treedt in werking met ingang van 1 januari 2025.</text:p>
      <text:p text:style-name="ifm_p_mt.3.7mm_ifm">Deze regeling zal met de toelichting in de Staatscourant worden geplaatst.</text:p>
      <text:p text:style-name="ifm_p_font.italic_mt.3.7mm_ifm">
                  Apeldoorn,
                   11 november 2024
               </text:p>
      <text:p text:style-name="ifm_p_font.italic_mt.3.7mm_ifm">Het bestuur van de Dienst voor het kadaster en de openbare registers,<text:line-break/>Namens deze<text:line-break/><text:line-break/>F.L.V.P.L.<text:s/>Tierolff</text:p>
      <text:h text:style-name="ifm_p_font.bold_mt.5.08mm_page.break-before_ifm" text:outline-level="3">TOELICHTING</text:h>
      <text:h text:style-name="ifm_p_font.bold_mt.5.08mm_page.keep-with-next_ifm" text:outline-level="4">Algemeen</text:h>
      <text:p text:style-name="ifm_p_mt.4.23mm_ifm">Deze tarievenregeling heeft betrekking op het verstrekken door het Kadaster van detailgegevens die door gemeenten worden bijgehouden in het kader van de uitvoering van de Wet waardering onroerende zaken (WOZ), maar geen onderdeel uitmaken van de basisregistratie WOZ. Hiervoor geldt een afzonderlijke tarievenregeling omdat dit buiten de wettelijke taken van het Kadaster valt. Om die reden zijn de tarieven ook met Btw belast.</text:p>
      <text:p text:style-name="ifm_p_mt.3.7mm_ifm">Met ingang van 1 januari 2025 worden de tarieven in de Tarievenregeling Kadaster (behoudens een aantal uitzonderingen) verhoogd in verband met de gestegen kosten in de afgelopen twee jaren. Voor 2025 wordt een algemene indexatie van de tarieven ter hoogte van 3,9% doorgevoerd. Met datzelfde percentage worden de tarieven verhoogd in de onderhavige tarievenregeling.</text:p>
      <text:p text:style-name="ifm_p_font.italic_mt.3.7mm_ifm">Bestuur van de Dienst voor het kadaster en de openbare registers,<text:line-break/>Namens deze<text:line-break/><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812</text:span><text:tab/>2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812</text:span><text:tab/>2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de Dienst voor het kadaster en de openbare registers tot wijziging van de Tarievenregeling verstrekking WOZ-detailgegevens 2022</dc:title>
    <meta:user-defined meta:name="OVERHEID.Ministerie/DCTERMS.publisher">Ministerie van Binnenlandse Zaken en Koninkrijksrelaties</meta:user-defined>
    <meta:user-defined meta:name="OVERHEID.ZelfstandigBestuursorgaan/DC.creator">Dienst voor het kadaster en de openbare register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8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81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title">Regeling van het bestuur van de Dienst voor het kadaster en de openbare registers tot wijziging van de Tarievenregeling verstrekking WOZ-detailgegevens 2022</meta:user-defined>
    <meta:user-defined meta:name="DCTERMS.alternative"/>
    <meta:user-defined meta:name="DCTERMS.W3CDTF/OVERHEIDop.datumOndertekening">2024-11-11</meta:user-defined>
    <meta:user-defined meta:name="DCTERMS.W3CDTF/DCTERMS.available">2024-11-21</meta:user-defined>
    <meta:user-defined meta:name="OVERHEIDop.Ruimtelijkplan/OVERHEIDop.bekendmakingBetreffendePlan"/>
  </office:meta>
</office:document-meta>
</file>