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1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4.026192</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2 wordt als volgt gewijzigd:</text:p>
      <text:p text:style-name="ifm_p_mt.3.7mm_ifm">1.<text:s/>In het eerste lid wordt ‘€ 165’ vervangen door ‘€ 181,–;</text:p>
      <text:p text:style-name="ifm_p_mt.3.7mm_ifm">2.<text:s/>In het tweede lid wordt ‘€ 72,–‘ vervangen door ‘€ 79,–‘;</text:p>
      <text:p text:style-name="ifm_p_mt.3.7mm_ifm">3.<text:s/>In het derde lid wordt ‘€ 27,50’ vervangen door ‘€ 30,20‘;</text:p>
      <text:p text:style-name="ifm_p_mt.3.7mm_ifm">4.<text:s/>In het vierde lid wordt ‘€ 70,50‘ vervangen door ‘€ 77,50‘, ‘€ 31,50‘ door ‘€ 34,50’ en ‘€ 12,30’ door ‘€ 13,50’;</text:p>
      <text:p text:style-name="ifm_p_mt.3.7mm_ifm">5.<text:s/>In het vijfde lid wordt ‘€ 31,–’ vervangen door ‘€ 34,–‘.</text:p>
      <text:p text:style-name="ifm_p_mt.3.7mm_indent.no_ifm">B</text:p>
      <text:p text:style-name="ifm_p_mt.3.7mm_ifm">Artikel 4 wordt als volgt gewijzigd:</text:p>
      <text:p text:style-name="ifm_p_mt.3.7mm_ifm">1.<text:s/>In het eerste lid wordt ‘€ 687,–‘ vervangen door ‘€ 787,–‘ en ‘€ 550,–‘ door ‘€ 630,–‘;</text:p>
      <text:p text:style-name="ifm_p_mt.3.7mm_ifm">2.<text:s/>In het tweede lid wordt ‘€ 137,–‘ vervangen door ‘€ 157,–‘;</text:p>
      <text:p text:style-name="ifm_p_mt.3.7mm_ifm">3.<text:s/>In het derde lid wordt ‘€ 442,–‘ vervangen door ‘€ 505,–‘ en ‘€ 305,–‘ door ‘€ 348,–‘;</text:p>
      <text:p text:style-name="ifm_p_mt.3.7mm_ifm">4.<text:s/>Het vierde lid komt te luiden:</text:p>
      <text:section text:style-name="ifm_sect_mleft.5.1mm_ifm" text:name="d15e100">
        <text:p text:style-name="ifm_p_mt.3.7mm_ifm">4.  Voor het aanbrengen van microdots op een reeds te boek gesteld schip is verschuldigd: € 157,–.</text:p>
      </text:section>
      <text:p text:style-name="ifm_p_mt.3.7mm_ifm">5.<text:s/>In het zesde lid wordt ‘€ 360,–‘ vervangen door ‘€ 410,–‘ en ‘€ 218,–‘ door ‘€ 248,–‘.</text:p>
      <text:p text:style-name="ifm_p_mt.3.7mm_indent.no_ifm">C</text:p>
      <text:p text:style-name="ifm_p_mt.3.7mm_ifm">In artikel 5 wordt ‘€ 156,–’ vervangen door ‘€ 162,–’.</text:p>
      <text:p text:style-name="ifm_p_mt.3.7mm_indent.no_ifm">D</text:p>
      <text:p text:style-name="ifm_p_mt.3.7mm_ifm">Artikel 6 wordt als volgt gewijzigd:</text:p>
      <text:p text:style-name="ifm_p_mt.3.7mm_ifm">1.<text:s/>In het eerste lid wordt ‘€ 119,–‘ vervangen door ‘€ 135,50’, ‘€ 176,–’ door ‘€ 183,–‘, ‘€ 475,–‘ door ‘€ 495,–’ en ‘€ 104,–’ door ‘€ 108,–‘;</text:p>
      <text:p text:style-name="ifm_p_mt.3.7mm_ifm">2.<text:s/>In het tweede lid wordt ‘€ 176,–’ vervangen door ‘€ 183,–‘ en ‘€ 391,–’ door ‘€ 408,–‘.</text:p>
      <text:p text:style-name="ifm_p_mt.3.7mm_indent.no_ifm">E</text:p>
      <text:p text:style-name="ifm_p_mt.3.7mm_ifm">Artikel 7 wordt als volgt gewijzigd:</text:p>
      <text:p text:style-name="ifm_p_mt.3.7mm_ifm">1.<text:s/>In het eerste lid, onderdeel a. wordt ‘een oppervlakte’ vervangen door ‘een kadastrale grootte’ en wordt ‘€ 76,–’ vervangen door ‘€ 86,50‘;</text:p>
      <text:p text:style-name="ifm_p_mt.3.7mm_ifm">2.<text:s/>In het eerste lid, onderdeel b. wordt ‘€ 790,–‘ vervangen door ‘€ 900,–‘;</text:p>
      <text:p text:style-name="ifm_p_mt.3.7mm_ifm">3.<text:s/>In het derde lid wordt ‘€ 1.430,–‘ vervangen door ‘€ 1.490,–‘.</text:p>
      <text:p text:style-name="ifm_p_mt.3.7mm_indent.no_ifm">F</text:p>
      <text:p text:style-name="ifm_p_mt.3.7mm_ifm">Artikel 8 wordt als volgt gewijzigd:</text:p>
      <text:p text:style-name="ifm_p_mt.3.7mm_ifm">1.<text:s/>In het eerste lid wordt ‘€ 270,–‘ vervangen door ‘€ 280,50’;</text:p>
      <text:p text:style-name="ifm_p_mt.3.7mm_ifm">2.<text:s/>In het tweede lid wordt ‘€ 0,11’ vervangen door ‘€ 0,12’;</text:p>
      <text:p text:style-name="ifm_p_mt.3.7mm_ifm">3.<text:s/>In het tweede tot en met vijfde lid wordt ‘€ 41,–‘ vervangen door ‘€ 43,–‘;</text:p>
      <text:p text:style-name="ifm_p_mt.3.7mm_ifm">4.<text:s/>In het zesde lid wordt ‘€ 84,–‘ vervangen door ‘€ 87,–‘.</text:p>
      <text:p text:style-name="ifm_p_mt.3.7mm_indent.no_ifm">G</text:p>
      <text:p text:style-name="ifm_p_mt.3.7mm_ifm">Artikel 9 wordt als volgt gewijzigd:</text:p>
      <text:p text:style-name="ifm_p_mt.3.7mm_ifm">1.<text:s/>In het eerste lid wordt ‘€ 204,–‘ vervangen door ‘€ 212,–‘, ‘€ 65,–‘ door ‘€ 68,–‘ en ‘€ 484,–‘ door ‘€ 504,–‘;</text:p>
      <text:p text:style-name="ifm_p_mt.3.7mm_ifm">2.<text:s/>In het tweede lid wordt ‘€ 134,–‘ vervangen door ‘€ 139,50‘.</text:p>
      <text:p text:style-name="ifm_p_mt.3.7mm_indent.no_ifm">H</text:p>
      <text:p text:style-name="ifm_p_mt.3.7mm_ifm">Artikel 10 wordt als volgt gewijzigd:</text:p>
      <text:p text:style-name="ifm_p_mt.3.7mm_ifm">1.<text:s/>In het eerste lid wordt ‘€ 520,–‘ vervangen door ‘€ 540,–’ en vervalt ‘, vermeerderd met: € 260,– per hoekpunt’.</text:p>
      <text:p text:style-name="ifm_p_mt.3.7mm_ifm">2.<text:s/>In het tweede lid wordt ‘is naast de tarieven genoemd’ vervangen door ‘is naast het tarief genoemd’;</text:p>
      <text:p text:style-name="ifm_p_mt.3.7mm_ifm">3.<text:s/>In het derde lid wordt ‘47,50‘ vervangen door ‘€ 49,50‘.</text:p>
      <text:p text:style-name="ifm_p_mt.3.7mm_indent.no_ifm">I</text:p>
      <text:p text:style-name="ifm_p_mt.3.7mm_ifm">Artikel 11 wordt als volgt gewijzigd:</text:p>
      <text:p text:style-name="ifm_p_mt.3.7mm_ifm">1.<text:s/>In het eerste lid wordt ‘€ 3,35’ vervangen door ‘€ 3,70’, ‘€ 18,35’ door ‘€ 19,30‘, ‘€ 20,55’ door ‘€ 21,60‘ en ‘€ 36,35’ door ‘€ 37,95‘;</text:p>
      <text:p text:style-name="ifm_p_mt.3.7mm_ifm">2.<text:s/>In het tweede lid wordt ‘€ 525,–‘ vervangen door ‘€ 545,–‘ en ‘€ 13,75‘ door ‘€ 14,25’.</text:p>
      <text:p text:style-name="ifm_p_mt.3.7mm_indent.no_ifm">J</text:p>
      <text:p text:style-name="ifm_p_mt.3.7mm_ifm">Artikel 12 wordt als volgt gewijzigd:</text:p>
      <text:p text:style-name="ifm_p_mt.3.7mm_ifm">1.<text:s/>In sub a. wordt ‘€ 56,–‘ vervangen door ‘€ 58,–‘;</text:p>
      <text:p text:style-name="ifm_p_mt.3.7mm_ifm">2.<text:s/>In sub b. wordt ‘€ 84,–’ vervangen door ‘€ 87,–‘, ‘€ 168,–‘ door ‘€ 174,–‘ en ‘€ 308,–’ door ‘€ 319,–‘;</text:p>
      <text:p text:style-name="ifm_p_mt.3.7mm_ifm">3.<text:s/>In sub c. wordt ‘€ 176,–‘ vervangen door ‘€ 183,–‘ en ‘€ 324,–‘ door ‘€ 338,–‘.</text:p>
      <text:p text:style-name="ifm_p_mt.3.7mm_indent.no_ifm">K</text:p>
      <text:p text:style-name="ifm_p_mt.3.7mm_ifm">Artikel 13 wordt als volgt gewijzigd:</text:p>
      <text:p text:style-name="ifm_p_mt.3.7mm_ifm">1.<text:s/>In het eerste lid wordt ‘€ 73,20’ vervangen door ‘€ 80,40’ en ‘€ 36,60’ door ‘€ 40,20’;</text:p>
      <text:p text:style-name="ifm_p_mt.3.7mm_ifm">2.<text:s/>In het tweede lid wordt ‘€ 3,35’ vervangen door ‘€ 3,70’ en ‘€ 0,35’ door ‘€ 0,38’;</text:p>
      <text:p text:style-name="ifm_p_mt.3.7mm_ifm">3.<text:s/>In het derde lid wordt ‘€ 36,35’ vervangen door ‘€ 37,95‘;</text:p>
      <text:p text:style-name="ifm_p_mt.3.7mm_ifm">4.<text:s/>In het vierde lid wordt ‘€ 18,35’ vervangen door ‘€ 19,30‘ en ‘€ 20,55’ door ‘€ 21,60‘;</text:p>
      <text:p text:style-name="ifm_p_mt.3.7mm_ifm">5.<text:s/>In het vijfde lid wordt ‘€ 1,45’ vervangen door ‘€ 1,60’, ‘€ 16,45’ door ‘€ 17,20’, ‘€ 18,65’ door ‘€ 19,50’ en ‘€ 34,45’ door ‘€ 35,85’;</text:p>
      <text:p text:style-name="ifm_p_mt.3.7mm_ifm">6.<text:s/>In het zesde lid wordt ‘€ 3,35’ vervangen door ‘€ 3,70’, ‘€ 18,35’ door ‘€ 19,30’, ‘€ 20,55’ door ‘€ 21,60’ en ‘€ 36,35’ door ‘€ 37,95’;</text:p>
      <text:p text:style-name="ifm_p_mt.3.7mm_ifm">7.<text:s/>In het zevende lid wordt ‘€ 0,22’ vervangen door ‘€ 0,24’, ‘€ 2,15’ door ‘€ 2,36’, ‘€ 1,65’ door ‘€ 1,81’ en ‘€ 0,54’ door ‘€ 0,59’;</text:p>
      <text:p text:style-name="ifm_p_mt.3.7mm_ifm">8.<text:s/>Het volgende lid wordt toegevoegd, luidende:</text:p>
      <text:section text:style-name="ifm_sect_mleft.5.1mm_ifm" text:name="d15e263">
        <text:p text:style-name="ifm_p_mt.3.7mm_ifm">8.  Voor digitale raadpleging van het aantal objecten waarbij een persoon rechthebbende is of betrokkene, is per aanvraag verschuldigd: € 0,24.</text:p>
      </text:section>
      <text:p text:style-name="ifm_p_mt.3.7mm_indent.no_ifm">L</text:p>
      <text:p text:style-name="ifm_p_mt.3.7mm_ifm">In artikel 14 wordt ‘€ 1,13‘ vervangen door ‘€ 1,17’, ‘€ 226,–‘ door ‘€ 234,–‘, ‘€ 339,–‘ door ‘€ 351,–‘, ‘€ 452,–‘ door ‘€ 468,–‘ en ‘€ 565,–‘ door ‘€ 585,– ‘.</text:p>
      <text:p text:style-name="ifm_p_mt.3.7mm_indent.no_ifm">M</text:p>
      <text:p text:style-name="ifm_p_mt.3.7mm_ifm">Artikel 15 wordt als volgt gewijzigd:</text:p>
      <text:p text:style-name="ifm_p_mt.3.7mm_ifm">1.<text:s/>In het tweede lid wordt ‘€ 1,36’ vervangen door ‘€ 1,41’, ‘€ 1,13’ door ‘€ 1,17‘, ‘€ 0,85’ door ‘€ 0,88’ en ‘€ 1.960.000,–‘ door ‘€ 2.036.000,–‘;</text:p>
      <text:p text:style-name="ifm_p_mt.3.7mm_ifm">2.<text:s/>In het derde lid wordt ‘€ 240,–‘ vervangen door ‘€ 249,–‘.</text:p>
      <text:p text:style-name="ifm_p_mt.3.7mm_indent.no_ifm">N</text:p>
      <text:p text:style-name="ifm_p_mt.3.7mm_ifm">In artikel 16 wordt ‘€ 204,–‘ vervangen door ‘€ 212,–‘ en ‘€ 13,50‘ door ‘€ 14,–’.</text:p>
      <text:p text:style-name="ifm_p_mt.3.7mm_indent.no_ifm">O</text:p>
      <text:p text:style-name="ifm_p_mt.3.7mm_ifm">Artikel 17 wordt als volgt gewijzigd:</text:p>
      <text:p text:style-name="ifm_p_mt.3.7mm_ifm">1.<text:s/>In het eerste lid wordt ‘€ 35,05’ vervangen door ‘€ 36,50’;</text:p>
      <text:p text:style-name="ifm_p_mt.3.7mm_ifm">2.<text:s/>In het tweede lid wordt ‘€ 2,05’ vervangen door ‘€ 2,25’;</text:p>
      <text:p text:style-name="ifm_p_mt.3.7mm_ifm">3.<text:s/>In het derde lid wordt ‘€ 17,05’ vervangen door ‘€ 17,85’, ‘€ 64,35’ door ‘ € 67,–’, ‘€ 19,25’ door ‘€ 20,15’ en ‘€ 66,65’ door ‘€ 69,30’;</text:p>
      <text:p text:style-name="ifm_p_mt.3.7mm_ifm">4.<text:s/>In het vierde lid wordt ‘€ 0,07’ vervangen door ‘€ 0,08’ en ‘€ 13.800,–‘ door ‘€ 15.200,–‘.</text:p>
      <text:p text:style-name="ifm_p_mt.3.7mm_indent.no_ifm">P</text:p>
      <text:p text:style-name="ifm_p_mt.3.7mm_ifm">Artikel 19 wordt als volgt gewijzigd:</text:p>
      <text:p text:style-name="ifm_p_mt.3.7mm_ifm">1.<text:s/>In het tweede lid wordt ‘€ 370,–‘ vervangen door ‘€ 385,–‘, ‘€ 296,–‘ door ‘€ 308,–‘, ‘€ 222,–‘ door ‘€ 231,–‘, ‘€ 148,–‘ door ‘€ 154,–‘ en ‘€ 74,–‘ door ‘€ 77,–‘;</text:p>
      <text:p text:style-name="ifm_p_mt.3.7mm_ifm">2.<text:s/>In het derde lid wordt ‘€ 445,–‘ vervangen door ‘€ 460,–‘, ‘€ 356,–‘ door ‘€ 368,–‘, ‘€ 267,–‘ door ‘€ 276,–‘, ‘€ 178,–‘ door ‘€ 184-‘ en ‘€ 89,–‘ door ‘€ 92,–‘.</text:p>
      <text:p text:style-name="ifm_p_mt.3.7mm_indent.no_ifm">Q</text:p>
      <text:p text:style-name="ifm_p_mt.3.7mm_ifm">Artikel 20 wordt als volgt gewijzigd:</text:p>
      <text:p text:style-name="ifm_p_mt.3.7mm_ifm">1.<text:s/>In het eerste lid, onderdeel a, wordt ‘€ 1,36’ vervangen door ‘€ 1,41’;</text:p>
      <text:p text:style-name="ifm_p_mt.3.7mm_ifm">2.<text:s/>In het eerste lid, onderdeel b, wordt ‘genoemd in artikel 13, zesde lid, onderdeel h’ vervangen door ‘genoemd in artikel 13, zevende lid, onderdeel h’;</text:p>
      <text:p text:style-name="ifm_p_mt.3.7mm_ifm">3.<text:s/>In het eerste lid, onderdeel c, wordt ‘genoemd in artikel 13, zesde lid, onderdeel d’ vervangen door ‘genoemd in artikel 13, zevende lid, onderdeel d’;</text:p>
      <text:p text:style-name="ifm_p_mt.3.7mm_ifm">4.<text:s/>In het eerste lid, onderdeel d, wordt ‘€ 2,47’ vervangen door ‘€ 2,57’;</text:p>
      <text:p text:style-name="ifm_p_mt.3.7mm_ifm">5.<text:s/>In het tweede lid wordt ‘€ 650,–‘ vervangen door ‘€ 675,–‘, ‘€ 1.300,–‘ door ‘€ 1.350,–‘, ‘€ 1.950,–‘ door ‘€ 2.025,–‘ en ‘€ 2.600,–‘ door ‘€ 2.700,–‘;</text:p>
      <text:p text:style-name="ifm_p_mt.3.7mm_ifm">6.<text:s/>In het vierde lid wordt ‘€ 1,36’ vervangen door ‘€ 1,41’, ‘€ 1,08’ door ‘€ 1,12’, ‘€ 0,80’ door ‘€ 0,83’ en ‘€ 0,58’ door ‘€ 0,60’.</text:p>
      <text:p text:style-name="ifm_p_mt.3.7mm_indent.no_ifm">R</text:p>
      <text:p text:style-name="ifm_p_mt.3.7mm_ifm">Artikel 21 wordt als volgt gewijzigd:</text:p>
      <text:p text:style-name="ifm_p_mt.3.7mm_ifm">1.<text:s/>In het eerste lid, onderdeel a. wordt ‘de opgave 5.000’ vervangen door ‘de opgave 5.500’ en wordt ‘€ 0,76’ vervangen door ‘€ 0,79’;</text:p>
      <text:p text:style-name="ifm_p_mt.3.7mm_ifm">2.<text:s/>In het eerste lid, onderdeel b. wordt ‘de opgave 5.001’ vervangen door ‘de opgave 5.501’ en wordt ‘€ 4.180,–‘ vervangen door ‘€ 4.345,–‘;</text:p>
      <text:p text:style-name="ifm_p_mt.3.7mm_ifm">3.<text:s/>In het eerste lid, onderdeel c. wordt, ‘€ 4.560,–‘ vervangen door ‘€ 4.740,–‘;</text:p>
      <text:p text:style-name="ifm_p_mt.3.7mm_ifm">4.<text:s/>In het eerste lid, onderdeel d. wordt ‘€ 4.940,–‘ vervangen door ‘€ 5.135,–‘;</text:p>
      <text:p text:style-name="ifm_p_mt.3.7mm_ifm">5.<text:s/>In het eerste lid, onderdeel e. wordt ‘€ 380,–‘ vervangen door ‘€ 395,–‘;</text:p>
      <text:p text:style-name="ifm_p_mt.3.7mm_ifm">6.<text:s/>In het tweede lid wordt ‘€ 750,–‘ vervangen door ‘€ 780,–‘, ‘€ 1.250,–‘ door ‘€ 1.300,–‘, ‘€ 2.100,–‘ door ‘€ 2.180,–‘, ‘€ 2.950,–‘ door ‘€ 3.070,–‘ en ‘€ 3.700,–‘ door ‘€ 3.850,–‘;</text:p>
      <text:p text:style-name="ifm_p_mt.3.7mm_ifm">7.<text:s/>In het derde lid wordt ‘€ 20,–’ vervangen door ‘€ 20,75’, ‘€ 16,–‘ door ‘€ 16,60’ en ‘€ 12,–’ door ‘€ 12,45’;</text:p>
      <text:p text:style-name="ifm_p_mt.3.7mm_ifm">8.<text:s/>In het vierde lid wordt ‘€ 63,50’ vervangen door ‘€ 66,–‘, ‘€ 85,50‘ door ‘€ 88,50’, ‘€ 107,50’ door ‘€ 111,50‘, ‘€ 129,50‘ door ‘€ 135,50‘, ‘€ 151,50‘ door ‘€ 157,–‘ en ‘€ 173,50‘ door ‘€ 180,–‘.</text:p>
      <text:p text:style-name="ifm_p_mt.3.7mm_indent.no_ifm">S</text:p>
      <text:p text:style-name="ifm_p_mt.3.7mm_ifm">Artikel 22 wordt als volgt gewijzigd:</text:p>
      <text:p text:style-name="ifm_p_mt.3.7mm_ifm">1.<text:s/>In het eerste lid wordt ‘€ 694,–‘ vervangen door ‘€ 720,–‘;</text:p>
      <text:p text:style-name="ifm_p_mt.3.7mm_ifm">2.<text:s/>In het tweede lid wordt ‘€ 62.500,–‘ vervangen door ‘€ 65.000,–‘;</text:p>
      <text:p text:style-name="ifm_p_mt.3.7mm_ifm">3.<text:s/>In het derde lid wordt ‘€ 1,16’ vervangen door ‘€ 1,21’ en ‘€ 260,–‘ door ‘€ 270,–‘;</text:p>
      <text:p text:style-name="ifm_p_mt.3.7mm_ifm">4.<text:s/>In het vierde lid wordt ‘€ 0,11’ vervangen door ‘€ 0,12’;</text:p>
      <text:p text:style-name="ifm_p_mt.3.7mm_ifm">5.<text:s/>Het vijfde lid komt te luiden:</text:p>
      <text:section text:style-name="ifm_sect_mleft.5.1mm_ifm" text:name="d15e417">
        <text:p text:style-name="ifm_p_mt.3.7mm_ifm">5.  Voor het verstrekken van een opgave inzake cartografische gegevens in combinatie met andere gegevens als bedoeld in artikel 15, is verschuldigd:</text:p>
        <text:p text:style-name="ifm_p_ifm">a.  per opgave in een digitaal verwerkbare vorm: het tarief als bedoeld in artikel 15 tweede en derde lid, vermeerderd met het tarief als bedoeld in artikel 27, onderdeel b, per kwartier te besteden tijd;</text:p>
        <text:p text:style-name="ifm_p_ifm">b.  per opgave in een niet digitaal verwerkbare vorm is verschuldigd: het tarief als bedoeld in artikel 27, onderdeel b, per kwartier te besteden tijd, vermeerderd met:</text:p>
        <text:p text:style-name="ifm_p_ifm">1.  indien het een opgave op formaat A3 of A4 betreft: € 20,–;</text:p>
        <text:p text:style-name="ifm_p_ifm">2.  indien het een opgave op groter formaat betreft: € 69,25.</text:p>
      </text:section>
      <text:p text:style-name="ifm_p_mt.3.7mm_indent.no_ifm">T</text:p>
      <text:p text:style-name="ifm_p_mt.3.7mm_ifm">In artikel 23 wordt ‘€ 3,35’ vervangen door ‘€ 3,70’ en ‘€ 0,22’ door ‘€ 0,24’.</text:p>
      <text:p text:style-name="ifm_p_mt.3.7mm_indent.no_ifm">U</text:p>
      <text:p text:style-name="ifm_p_mt.3.7mm_ifm">Artikel 24 wordt als volgt gewijzigd:</text:p>
      <text:p text:style-name="ifm_p_mt.3.7mm_ifm">1.<text:s/>In het eerste lid, onderdeel b wordt ‘€ 0,65’ vervangen door ‘€ 0,68’ en ‘€ 9.600,–‘ door ‘€ 9.975,–‘;</text:p>
      <text:p text:style-name="ifm_p_mt.3.7mm_ifm">2.<text:s/>In het eerste lid, onderdeel c wordt ‘€ 11,80’ vervangen door ‘€ 12,25’, ‘€ 6,35’ door ‘€ 6,60’, ‘€ 11,80’ door ‘€ 12,25’, ‘€ 4,75’ door ‘€ 4,95’, ‘€ 4,10’ door ‘€ 4,25’;</text:p>
      <text:p text:style-name="ifm_p_mt.3.7mm_ifm">3.<text:s/>In het eerste lid, onderdeel d wordt ‘€ 6,35’ vervangen door ‘€ 6,60’, ‘€ 9,10’ door ‘€ 9,45‘, ‘€ 11,80’ door ‘€ 12,25’ en ‘€ 4,10’ door ‘€ 4,25’;</text:p>
      <text:p text:style-name="ifm_p_mt.3.7mm_ifm">4.<text:s/>Onder verlettering van onderdeel e tot en met g, tot onderdeel f tot en met h, wordt het volgende onderdeel ingevoegd:</text:p>
      <text:section text:style-name="ifm_sect_mleft.5.1mm_ifm" text:name="d15e456">
        <text:p text:style-name="ifm_p_ifm">e.  Voor een topografische kaart als bedoeld in onderdeel c, of een historische kaart als bedoeld in onderdeel d, in pdf-formaat, per kaart: € 20,–;</text:p>
      </text:section>
      <text:p text:style-name="ifm_p_mt.3.7mm_ifm">5.<text:s/>In het eerste lid, onderdeel f (nieuw) wordt ‘€ 45,50’ vervangen door ‘€ 47,25’;</text:p>
      <text:p text:style-name="ifm_p_mt.3.7mm_ifm">6.<text:s/>In het eerste lid, onderdeel g (nieuw) wordt ‘€ 45,50’ vervangen door ‘€ 47,25’ en ‘€ 12,90‘ door ‘€ 13,40’;</text:p>
      <text:p text:style-name="ifm_p_mt.3.7mm_ifm">7.<text:s/>In het eerste lid, onderdeel h (nieuw) wordt ‘€ 45,50’ vervangen door ‘€ 47,25’, ‘€ 60,–’ door ‘€ 62,40‘, ‘€ 154,50’ door ‘€ 160,50’ en ‘€ 464,–’ door ‘€ 482,–‘;</text:p>
      <text:p text:style-name="ifm_p_mt.3.7mm_ifm">8.<text:s/>In het tweede lid, onderdeel c, wordt ‘€ 0,07’ vervangen door ‘€ 0,08’ en ‘€ 12.850,–‘ door ‘€ 13.350,–‘.</text:p>
      <text:p text:style-name="ifm_p_mt.3.7mm_indent.no_ifm">V</text:p>
      <text:p text:style-name="ifm_p_mt.3.7mm_ifm">In artikel 27 wordt ‘€ 22,75‘ vervangen door ‘€ 23,75’, ‘€ 28,–’ door ‘€ 29,–‘, ‘€ 30,50‘ door ‘€ 31,75’, ‘€ 34,–‘ door ‘€ 35,50’, ‘€ 37,–‘ door ‘€ 38,50’ en ‘€ 40,–’ door ‘€ 41,50‘.</text:p>
      <text:p text:style-name="ifm_p_mt.3.7mm_indent.no_ifm">W</text:p>
      <text:p text:style-name="ifm_p_mt.3.7mm_ifm">In artikel 28 wordt ‘€ 49,–‘ vervangen door ‘€ 50,75‘.</text:p>
      <text:p text:style-name="ifm_p_mt.3.7mm_indent.no_ifm">X</text:p>
      <text:p text:style-name="ifm_p_mt.3.7mm_ifm">Bijlage I. behorend bij artikel 2 lid 1 Tarievenregeling Kadaster wordt als volgt gewijzigd:</text:p>
      <text:p text:style-name="ifm_p_mt.3.7mm_ifm">1.<text:s/>In Bijlage I. behorend bij artikel 2 lid 1 Tarievenregeling Kadaster wordt onder vernummering van 14 tot en met 62 naar 16 tot en met 64, worden de volgende stukdelen ingevoegd, luidende:</text:p>
      <text:section text:style-name="ifm_sect_mleft.5.1mm_ifm" text:name="d15e494">
        <text:p text:style-name="ifm_p_ifm">14  Inbreng in rechtspersoon</text:p>
        <text:p text:style-name="ifm_p_ifm">15  Indeplaatsstelling tav afhankelijk opstal</text:p>
      </text:section>
      <text:p text:style-name="ifm_p_mt.3.7mm_ifm">2.<text:s/>In stukdeel 45 (n) wordt ‘Toewijzing op grond van art. 34 Wilg’ vervangen door ‘Toedeling op grond van art. 16.124 Omgevingswet’.</text:p>
      <text:h text:style-name="ifm_p_font.bold_mt.5.08mm_page.keep-with-next_ifm" text:outline-level="2">ARTIKEL<text:s/>II<text:s/></text:h>
      <text:p text:style-name="ifm_p_mt.4.23mm_ifm">Dit besluit treedt in werking met ingang van 1 januari 2025.</text:p>
      <text:p text:style-name="ifm_p_mt.3.7mm_ifm">Deze regeling, inclusief bijlagen, zal met de toelichting in de Staatscourant worden geplaatst.</text:p>
      <text:p text:style-name="ifm_p_font.italic_mt.3.7mm_ifm">
                  Apeldoorn,
                   11 november 2024
               </text:p>
      <text:p text:style-name="ifm_p_font.italic_mt.3.7mm_ifm">Het bestuur van de Dienst voor het kadaster en de openbare registers,<text:line-break/>Namens deze<text:line-break/><text:line-break/>F.L.V.P.L.<text:s/>Tierolff</text:p>
      <text:h text:style-name="ifm_p_font.bold_mt.5.08mm_page.break-before_ifm" text:outline-level="4">TOELICHTING</text:h>
      <text:h text:style-name="ifm_p_font.bold_mt.5.08mm_page.keep-with-next_ifm" text:outline-level="5">Algemeen</text:h>
      <text:p text:style-name="ifm_p_mt.4.23mm_ifm">Basis voor het tarievenbeleid zijn de afspraken over de financiële huishouding. De Dienst voor het kadaster en de openbare registers (hierna: het Kadaster) werkt tegen zo laag mogelijke kosten en meerjarig kostendekkend op het niveau van strategische eenheden. Tarieven kunnen per product meer of minder kostendekkend zijn, zodat waar nodig en mogelijk ook met tariefsturing de rechtszekerheid kan worden bevorderd en de bedrijfsvoering verbetert. Daarnaast kunnen wensen van gebruikers en ontwikkelingen in de dienstverlening aanleiding zijn tot wijzigingen in de tariefsystematiek. Het streven is om een overzichtelijke product- en tariefstructuur te hanteren en zijn gebruikers gebaat bij stabiele tarieven.</text:p>
      <text:h text:style-name="ifm_p_font.bold-italic_mt.5.08mm_page.keep-with-next_ifm" text:outline-level="6">Tariefontwikkeling</text:h>
      <text:p text:style-name="ifm_p_mt.4.23mm_ifm">Het werkaanbod uit de vastgoedmarkt is het afgelopen jaar gestabiliseerd. Op basis van het ramingsmodel wordt een gematigd niveau in de planperiode verwacht, dat bij het huidige tariefniveau te laag is om kostendekkend te werken. De huidige afspraken over gematigde tariefontwikkeling geven ruimte voor een tariefaanpassing van maximaal 5%, bedoeld om schommelingen in de conjunctuur op te vangen, plus inflatiecorrectie. Vorig jaar is de lijn ingezet om in het algemene tariefniveau de inflatie te compenseren, en daarnaast wanneer nodig een conjunctuurcorrectie toe te passen, die wordt beperkt tot de meest conjunctuurgevoelige productgroepen. Deze lijn wordt dit jaar aangehouden en voor 2025 wordt een algemene indexatie van de tarieven ter hoogte van 3,9% doorgevoerd. Het nu voorgestelde percentage is gebaseerd op de CAO-verhoging en de algemene inflatie op de andere kostencomponenten in 2024. Daarnaast wordt een verhoging doorgevoerd van de tarieven voor inschrijving van akten en hypotheekstukken en voor inzages via KOL/KIK van 5,9% om de lage conjunctuur op te vangen. Voor verbetering van de structurele kostendekkendheid worden de tarieven voor teboekstelling van schepen en verificatieposten verhoogd met 10%. Het tarief van KLIC-meldingen blijft ongewijzigd.</text:p>
      <text:h text:style-name="ifm_p_font.bold-italic_mt.5.08mm_page.keep-with-next_ifm" text:outline-level="6">Concrete wijzigingsvoorstellen</text:h>
      <text:p text:style-name="ifm_p_mt.4.23mm_ifm">Naast de bovenstaande algemene tariefverhogingen wordt een aantal specifieke wijzigingen voorgesteld om de volgende redenen:</text:p>
      <text:p text:style-name="ifm_p_ifm">1.  Ontwikkeling van de dienstverlening</text:p>
      <text:p text:style-name="ifm_p_ifm">2.  Vereenvoudiging en verduidelijking van tarieven.</text:p>
      <text:h text:style-name="ifm_p_font.italic_mt.5.08mm_page.keep-with-next_ifm" text:outline-level="7">Ad.<text:s/>1<text:s/>Ontwikkeling van de dienstverlening</text:h>
      <text:p text:style-name="ifm_p_mt.4.23mm_ifm">In Kadaster-on-line bestaat de mogelijkheid om te zien hoeveel objecten een (rechts-)persoon op naam heeft. Deze functionaliteit gaat ook in KIK-inzage aangeboden worden en omdat deze informatie in Kadaster-on-line vaak gescrapet wordt voor andere doeleinden, wordt dit een getarifeerd product. In 2025 wordt de webwinkel voor topografische producten vernieuwd wat reden is om de diverse tarieven tegen het licht te houden. In verband daarmee wordt het tarief voor een digitale topografische kaart in pdf-formaat verlaagd.</text:p>
      <text:h text:style-name="ifm_p_font.italic_mt.5.08mm_page.keep-with-next_ifm" text:outline-level="7">Ad.<text:s/>2<text:s/>Vereenvoudiging en verduidelijking van tarieven</text:h>
      <text:p text:style-name="ifm_p_mt.4.23mm_ifm">Een grensreconstructie heeft een vast tarief per grens, plus een tarief per hoekpunt. Omdat in de praktijk vaak verwarring bestaat of een hoekpunt nodig is, wordt het tarief per hoekpunt geschrapt.</text:p>
      <text:p text:style-name="ifm_p_ifm">Tekstuele verbeteringen worden voorgesteld in artikel 7, 21 en 22 van de tarievenregeling, en een toevoeging aan bijlage I (rechtsfeiten waarvoor het tarief artikel 2, eerste lid, van toepassing is).
                     
                  </text:p>
      <text:h text:style-name="ifm_p_font.bold-italic_mt.5.08mm_page.keep-with-next_ifm" text:outline-level="6">Besluitvormingsprocedure</text:h>
      <text:p text:style-name="ifm_p_mt.4.23mm_ifm">Omtrent de wijzigingen is de Gebruikersraad, bedoeld in artikel 16 van de Organisatiewet Kadaster, gehoord. De Gebruikersraad heeft hierover positief geadviseerd. Na instemming van de Raad van Toezicht zijn de tarieven vastgesteld door de Raad van Bestuur en goedgekeurd door de Minister van Volkshuisvesting en Ruimtelijke Orden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t/m W</text:h>
      <text:p text:style-name="ifm_p_mt.4.23mm_ifm">De wijzigingen in deze onderdelen betreft een verhoging van alle tarieven met 3,9%, met uitzondering van het tarief voor KLIC-meldingen. Hiermee blijven deze tarieven in lijn met de loon- en prijsontwikkeling om structureel kostendekkend te zijn. De producten die sterk conjunctuurafhankelijk zijn stijgen aanvullend met een percentage van 5,9%. Zie hiervoor de toelichting bij de onderdelen A, I, K en O.</text:p>
      <text:h text:style-name="ifm_p_font.italic_mt.5.08mm_page.keep-with-next_ifm" text:outline-level="7">Onderdelen A, I, K en O</text:h>
      <text:p text:style-name="ifm_p_mt.4.23mm_ifm">Om de conjuncturele reserve binnen de afgesproken marges te houden moeten de tarieven mee kunnen bewegen met de conjunctuur. Het streven is om die beweging te beperken tot maximaal 5% van de tarief gefinancierde omzet (afgezien van inflatie). Binnen die ruimte van 5% passen we deze conjuncturele aanpassing alleen toe op de tarieven voor inschrijving van akten en hypotheekstukken en Kadaster-on-line/KIK-inzage. Dit past in de lijn van gedifferentieerde tariefaanpassing. De andere productgroepen worden ontzien bij deze verhoging. Dit betekent dat de tarieven voor het inschrijven van stukken (artikel 2) en voor digitale raadpleging van de openbare registers en de BRK (artikel 11, 13 en 17) worden verhoogd met 9,8%, inclusief de inflatiecorrectie van 3,9%.</text:p>
      <text:h text:style-name="ifm_p_font.italic_mt.5.08mm_page.keep-with-next_ifm" text:outline-level="7">Onderdeel B</text:h>
      <text:p text:style-name="ifm_p_mt.4.23mm_ifm">De tarieven voor teboekstelling van schepen zijn niet kostendekkend. De aanpassingen in de tarieven zijn noodzakelijk om de kostendekkendheid te verbeteren. Daarnaast strookt het lagere tarief voor het aanbrengen van microdots op meerdere schepen op één locatie niet met het efficiencyvoordeel dat hier in de praktijk mee behaald zou worden. Derhalve worden de tarieven voor de teboekstelling van schepen (artikel 4) verhoogd met 13,9%, inclusief de inflatiecorrectie van 3,9%. Daarnaast vervalt het lagere tarief voor het aanbrengen van microdots op een reeds teboekgesteld schip, vanaf het tweede schip op één locatie. Er zal nog één tarief gaan gelden voor het aanbrengen van microdots op een reeds teboekgesteld schip, voor elk schip ongeacht het aantal schepen op één locatie.</text:p>
      <text:h text:style-name="ifm_p_font.italic_mt.5.08mm_page.keep-with-next_ifm" text:outline-level="7">Onderdelen D en E</text:h>
      <text:p text:style-name="ifm_p_mt.4.23mm_ifm">Met ingang van 1 januari 2024 zijn de tarieven voor verificatieposten al verhoogd om de structurele kostendekkendheid te verbeteren. Met dit voorstel wordt daarin nog een tweede stap gezet. De tarieven voor splitsingen vooraf worden niet navenant verhoogd, maar alleen met de inflatiecorrectie. Daarmee is de verwachting dat vaker gekozen wordt voor splitsen vooraf, wat in veel gevallen een goed alternatief is.</text:p>
      <text:h text:style-name="ifm_p_font.italic_mt.5.08mm_page.keep-with-next_ifm" text:outline-level="7">Onderdeel H</text:h>
      <text:p text:style-name="ifm_p_mt.4.23mm_ifm">Voor een hoekpunt is een reconstructie nodig van de grens waarmee de hoek wordt gevormd. In feite gaat het dan om het vormen van twee grenzen waarbij het lagere tarief daaraan geen recht deed. Daarnaast leidde deze tariefstructuur regelmatig tot verwarring omdat ‘voor de zekerheid’ ook de hoekpunten gevraagd werden, terwijl dat in veel gevallen niet nodig was. Om verwarring te voorkomen wordt deze wijziging doorgevoerd, waardoor ook eenduidig gecommuniceerd kan worden naar de klant dat twee reconstructies (vormen van grenzen) worden uitgevoerd als een hoekpunt noodzakelijk is. Het tarief per hoekpunt is daardoor vervallen.</text:p>
      <text:h text:style-name="ifm_p_font.italic_mt.5.08mm_page.keep-with-next_ifm" text:outline-level="7">Onderdeel K</text:h>
      <text:p text:style-name="ifm_p_mt.4.23mm_ifm">In Kadaster-on-line kan de gebruiker van een persoon zien bij hoeveel objecten deze persoon gerechtigde of betrokkene is. Dit was eerder een gratis service, zodat gebruikers wisten hoeveel het product eigenaarsinformatie gaat kosten (dat product wordt per object betaald). Het nadeel van deze service was dat deze vaak werd gescrapet. Van ‘scrapen’ is sprake als data geautomatiseerd van het web of websites verzameld worden voor nadere analyse. De data kan dan voor andere doeleinden worden gebruikt dan overeengekomen en dat is ongewenst. Aangezien gebruikers, die vooraf met het Kadaster afspraken maken dat zij de data van het Kadaster alleen overeenkomstig de doeleinden van het Kadaster gebruiken, toch graag deze functionaliteit willen behouden, wordt ook een nieuw (vergelijkbaar) product geïntroduceerd in KIK inzage. Het overzicht van het aantal objecten waarbij een persoon gerechtigde/betrokkene is, wordt een betaald informatieproduct met een tarief van € 0,24 per aanvraag.</text:p>
      <text:h text:style-name="ifm_p_font.italic_mt.5.08mm_page.keep-with-next_ifm" text:outline-level="7">Onderdeel U</text:h>
      <text:p text:style-name="ifm_p_mt.4.23mm_ifm">Voorheen was het tarief voor digitale topografische producten aanzienlijk hoger dan de analoge variant en dat past niet in het beeld dat digitale uitlevering minder duur zou moeten zijn. Met deze wijziging wordt het tarief voor een digitaal kaartblad in pdf-formaat verlaagd tot het niveau van een eigendoms- of eigenarenkaart in niet-digitale vorm (art. 22, vijfde lid, onderdeel c). Het blijft wenselijk om het tarief voor analoge kaarten laag te houden om dit product toegankelijk te houden als zichtbaar Kadasterproduct. In 2025 zal overigens de webwinkel voor topografische producten vernieuwd worden waarin digitale topografische producten (tegen het lagere tarief) verkrijgbaar c.q. te bestellen zijn.</text:p>
      <text:h text:style-name="ifm_p_font.italic_mt.5.08mm_page.keep-with-next_ifm" text:outline-level="7">Onderdelen E, R, S en X</text:h>
      <text:p text:style-name="ifm_p_mt.4.23mm_ifm">In deze onderdelen worden tekstuele wijzigingen doorgevoerd om de tarieven regeling te verduidelijken. In artikel 7, eerste lid, onderdeel a (verificatiepost) wordt het woord ‘oppervlakte’ vervangen door ‘kadastrale grootte’ om aan te sluiten bij de terminologie van de catalogus Basisregistratie Kadaster. In artikel 21, eerste lid (statistische waarden) wordt in onderdeel a, het getal 5.000 vervangen door 5.500 en wordt in onderdeel b, het getal 5.001 vervangen door 5.501. Met de eerdere formulering had een levering van 5.001 tot 5.500 waarden op grond van onderdeel b een hoger tarief dan het zou hebben op grond van onderdeel a, en dat is niet de bedoeling van deze staffel. Dat is nu gecorrigeerd. In artikel 22 vervalt het vijfde lid (eigenaren/eigendommenkaart) omdat dit maatwerkproducten op basis van BRK-levering betreffen, die niet meer afzonderlijk in de tarievenregeling hoeven te worden opgenomen omdat de tarifering kan worden gebaseerd op artikel 15 (BRK-levering) in combinatie met artikelen 27 en 29 (maatwerk). Het bestaande tarief voor verstrekking in niet-digitaal verwerkbare vorm dient gehandhaafd te blijven. Tot slot wordt bijlage I, behorend bij artikel 2, eerste lid, twee stukdelen ingevoegd en een stukdeel gewijzigd in verband met de inwerkingtreding van de Omgevingswet waardoor de Wet inrichting landelijk gebied (‘Wilg’) is komen te vervallen.</text:p>
      <text:p text:style-name="ifm_p_font.italic_mt.3.7mm_ifm">Het bestuur van de Dienst voor het kadaster en de openbare registers,<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811</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811</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Kadaster</dc:title>
    <meta:user-defined meta:name="OVERHEID.Ministerie/DCTERMS.publisher">Ministerie van Binnenlandse Zaken en Koninkrijksrelaties</meta:user-defined>
    <meta:user-defined meta:name="OVERHEID.ZelfstandigBestuursorgaan/DC.creator">Dienst voor het kadaster en de openbare register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8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4-11-11</meta:user-defined>
    <meta:user-defined meta:name="DCTERMS.W3CDTF/DCTERMS.available">2024-11-21</meta:user-defined>
    <meta:user-defined meta:name="OVERHEIDop.Ruimtelijkplan/OVERHEIDop.bekendmakingBetreffendePlan"/>
  </office:meta>
</office:document-meta>
</file>