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richten van een tijdelijke bouwplaats en het bouwen van bedrijfsruimtes aan de Gouderakstraat 27 &amp; 49 te Rotterdam.</text:p>
            <text:p text:style-name="common-al">Zaaknummer: Z2024-001750</text:p>
            <text:p text:style-name="common-al">DSO nummer: 20241107016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0</meta:user-defined>
    <meta:user-defined meta:name="DCTERMS.abstract">het oprichten van een tijdelijke bouwplaats t.b.v. nieuwbouw bedrijfsruimte aan de Gouderakstraat 27 &amp; 49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800</meta:user-defined>
    <meta:user-defined meta:name="OVERHEIDop.StcrtID/DC.identifier">stcrt-2024-37800</meta:user-defined>
    <meta:user-defined meta:name="OVERHEIDop.versieInformatie"/>
  </office:meta>
</office:document-meta>
</file>