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0297102 KL  Liander  Galgeriet 20 Monnickendam VPL LT6E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8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10</meta:user-defined>
    <meta:user-defined meta:name="DCTERMS.abstract">Melding BAL 0297102 KL  Liander  Galgeriet 20 Monnickendam VPL LT6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37787</meta:user-defined>
    <meta:user-defined meta:name="OVERHEIDop.StcrtID/DC.identifier">stcrt-2024-37787</meta:user-defined>
    <meta:user-defined meta:name="OVERHEIDop.versieInformatie"/>
  </office:meta>
</office:document-meta>
</file>