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s en leidingen leggen Hollewegje Roosendaal 18-11-2024 tm 28-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22</meta:user-defined>
    <meta:user-defined meta:name="DCTERMS.abstract">Melding BAL Enexis Netbeheer kabels en leidingen leggen  Hollewegje Roosendaal 18-11-2024 tm 28-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81</meta:user-defined>
    <meta:user-defined meta:name="OVERHEIDop.StcrtID/DC.identifier">stcrt-2024-37781</meta:user-defined>
    <meta:user-defined meta:name="OVERHEIDop.versieInformatie"/>
  </office:meta>
</office:document-meta>
</file>