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80</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Tracébesluit Zuidasdok, Rijkswaterstaat</text:h>
      <text:p text:style-name="ifm_p_mt.7.4mm_ifm">Rijkswaterstaat voert het project Zuidasdok uit. Voor de uitvoering van dit project zijn besluiten nodig.</text:p>
      <text:h text:style-name="ifm_p_font.bold_mt.5.08mm_page.keep-with-next_ifm" text:outline-level="4">Welke besluit is er genomen?</text:h>
      <text:p text:style-name="ifm_p_mt.4.23mm_ifm">Voor de uitvoering van het Tracébesluit Zuidasdok zijn onderstaande besluiten genomen.</text:p>
      <text:h text:style-name="ifm_p_font.bold-italic_mt.5.08mm_page.keep-with-next_ifm" text:outline-level="5">Gemeente Amsterdam</text:h>
      <text:p text:style-name="ifm_p_mt.4.23mm_ifm">–  Omgevingsvergunning bouwen voor het realiseren van viaduct KW4B en aanpassingen aan het bestaande viaduct KW4A aan de zuidzijde van Ringweg Zuid (A10) ter plaatse van het Piet Kranenbergpad te Amsterdam (zaaknummer: 13158901)</text:p>
      <text:p text:style-name="ifm_p_ifm">–  Omgevingsvergunning bouwen voor het realiseren van kunstwerk ‘Schinkelbrug 09’ bestaande uit een brug met beweegbaar deel, basculekelder, oplegpijler en landhoofden in de Ringweg Zuid (A10) ter plaatse van het Schinkelcomplex Knooppunt de Nieuwe Meer te Amsterdam (zaaknummer: 13081913)</text:p>
      <text:h text:style-name="ifm_p_font.bold-italic_mt.5.08mm_page.keep-with-next_ifm" text:outline-level="5">Waterschap Amstel, Gooi en Vecht (Waternet)</text:h>
      <text:p text:style-name="ifm_p_mt.4.23mm_ifm">–  Omgevingsvergunning voor een wateractiviteit voor het plaatsen van een basculekelder in een waterkering, nabij Jaagpad 55 te Amsterdam (zaaknummer: WN2024-003970).</text:p>
      <text:p text:style-name="ifm_p_mt.3.7mm_ifm">Deze besluiten worden op de datum van publicatie van deze kennisgeving aan de aanvrager bekendgemaakt.</text:p>
      <text:h text:style-name="ifm_p_font.bold_mt.5.08mm_page.keep-with-next_ifm" text:outline-level="4">Welke procedure is van toepassing?</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h text:style-name="ifm_p_font.bold_mt.5.08mm_page.keep-with-next_ifm" text:outline-level="4">Waar en wanneer kunt u de stukken inzien?</text:h>
      <text:p text:style-name="ifm_p_mt.4.23mm_ifm">De besluiten en de daarop betrekking hebbende stukken van de gemeente Amsterdam zijn digitaal in te zien:</text:p>
      <text:p text:style-name="ifm_p_ifm">•  Omgevingsvergunning viaduct KW4B https://edataloket.odnzkg.nl/?q={"search":"13291253"}</text:p>
      <text:p text:style-name="ifm_p_ifm">•  Omgevingsvergunning Schinkelbrug https://edataloket.odnzkg.nl/?q={"search":"13291181"}</text:p>
      <text:p text:style-name="ifm_p_mt.3.7mm_ifm">Het besluit en de daarop betrekking hebbende stukken van het Waterschap Amstel, Gooi en Vecht kunt u inzien door een e-mail te sturen naar ondersteuningvth@waternet.nl onder vermelding van zaaknummer WN2024-003970.</text:p>
      <text:h text:style-name="ifm_p_font.bold_mt.5.08mm_page.keep-with-next_ifm" text:outline-level="4">Hoe kunt u bezwaar maken?</text:h>
      <text:p text:style-name="ifm_p_mt.4.23mm_ifm">Op grond van de Algemene wet bestuursrecht kunnen belanghebbenden bezwaar maken tegen het besluit. Dit kan van 18 november 2024 tot en met 30 december 2024.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de besluiten van de gemeente Amsterdam kunt u contact opnemen met de Omgevingsdienst Noordzeekanaalgebied, via dit contactformulier of via telefoonnummer 088-56702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780</text:span><text:tab/>1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780</text:span><text:tab/>1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Tracébesluit Zuidasdok, Rijkswaterstaat</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7780</meta:user-defined>
    <meta:user-defined meta:name="OVERHEIDop.datumEindeReactietermijn">2024-12-31</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8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Tracébesluit Zuidasdok, Rijkswaterstaat</meta:user-defined>
    <meta:user-defined meta:name="DCTERMS.W3CDTF/DCTERMS.available">2024-11-15</meta:user-defined>
  </office:meta>
</office:document-meta>
</file>