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dertien glasvezelkabels en een voedingskabel ten behoeve van de glasvezelverbinding nabij de Stationsweg te De Klomp</text:p>
            <text:p text:style-name="common-al">Besluit: verleend</text:p>
            <text:p text:style-name="common-al">Verzonden naar aanvrager op: 13 november 2024</text:p>
            <text:p text:style-name="common-al">Zaaknummer: Z2024-001449</text:p>
            <text:p text:style-name="common-al">DSO nummer: 2024092000272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778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77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77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449</meta:user-defined>
    <meta:user-defined meta:name="DCTERMS.abstract">het leggen van dertien glasvezelkabels en een voedingskabel ten behoeve van de glasvezelverbinding nabij de Stationsweg te De Klom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11-15</meta:user-defined>
    <meta:user-defined meta:name="DCTERMS.W3CDTF/OVERHEIDop.jaargang">2024</meta:user-defined>
    <meta:user-defined meta:name="OVERHEIDop.publicationIssue">37778</meta:user-defined>
    <meta:user-defined meta:name="OVERHEIDop.StcrtID/DC.identifier">stcrt-2024-37778</meta:user-defined>
    <meta:user-defined meta:name="OVERHEIDop.versieInformatie"/>
  </office:meta>
</office:document-meta>
</file>