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1704001 SCH0078  Tebezo Watebrouw &amp; Nautische dienstverlening Volkeraksluizen onbekende schadevaring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07</meta:user-defined>
    <meta:user-defined meta:name="DCTERMS.abstract">Melding BAL 1704001 SCH0078  Tebezo Watebrouw &amp; Nautische dienstverlening Volkeraksluizen onbekende schadevar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65</meta:user-defined>
    <meta:user-defined meta:name="OVERHEIDop.StcrtID/DC.identifier">stcrt-2024-37765</meta:user-defined>
    <meta:user-defined meta:name="OVERHEIDop.versieInformatie"/>
  </office:meta>
</office:document-meta>
</file>