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18400*"/>
    </style:style>
    <style:style style:family="table-column" style:name="table2.tg1.col1">
      <style:table-column-properties style:rel-column-width="12700*"/>
    </style:style>
    <style:style style:family="table-column" style:name="table2.tg1.col2">
      <style:table-column-properties style:rel-column-width="18400*"/>
    </style:style>
    <style:style style:family="table-column" style:name="table3.tg1.col1">
      <style:table-column-properties style:rel-column-width="12700*"/>
    </style:style>
    <style:style style:family="table-column" style:name="table3.tg1.col2">
      <style:table-column-properties style:rel-column-width="18400*"/>
    </style:style>
    <style:style style:family="table-column" style:name="table4.tg1.col1">
      <style:table-column-properties style:rel-column-width="12700*"/>
    </style:style>
    <style:style style:family="table-column" style:name="table4.tg1.col2">
      <style:table-column-properties style:rel-column-width="18400*"/>
    </style:style>
    <style:style style:family="table-column" style:name="table5.tg1.col1">
      <style:table-column-properties style:rel-column-width="12700*"/>
    </style:style>
    <style:style style:family="table-column" style:name="table5.tg1.col2">
      <style:table-column-properties style:rel-column-width="1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53</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het stellen van beperkingen aan de openbaarheid van archiefbescheiden geborgen in de archieven Stichting Toezicht Politieke Delinquenten (2.09.42.01), Hoge Commissariaat van Nederland in Indonesië (2.05.189), Hoofdafdeling Staats- en Strafrecht (2.09.159), Zuivering Ambtenaren (2.04.67) en M.H. Gelinck (2.21.281.40)</text:h>
      <text:p text:style-name="ifm_p_mt.3.7mm_ifm">De Minister van Onderwijs, Cultuur en Wetenschap,</text:p>
      <text:p text:style-name="ifm_p_mt.3.7mm_ifm">Gelet op artikel 15, tweede en vierde lid van de Archiefwet 1995,</text:p>
      <text:p text:style-name="ifm_p_mt.3.7mm_ifm">Gelet op het besluit van:</text:p>
      <text:p text:style-name="ifm_p_mt.3.7mm_ifm">de Minister van Basis- en Voortgezet Onderwijs en Media van 20 januari 2019 (Staatscourant 2019, nr. 54696),</text:p>
      <text:p text:style-name="ifm_p_mt.3.7mm_ifm">de Minister van Buitenlandse Zaken van 3 juni 2009 (Staatscourant 2009, nr. 106),</text:p>
      <text:p text:style-name="ifm_p_mt.3.7mm_ifm">de Minister van Justitie en Veiligheid van 7 februari 2023 (Staatscourant 2023, nr. 5403)</text:p>
      <text:p text:style-name="ifm_p_mt.3.7mm_ifm">de Minister van Binnenlandse Zaken van 10 november 1998,</text:p>
      <text:p text:style-name="ifm_p_mt.3.7mm_ifm">de Minister van Onderwijs, Cultuur en Wetenschap van 4 april 2019 (Staatscourant 2019, nr. 18200),</text:p>
      <text:p text:style-name="ifm_p_mt.3.7mm_ifm">houdende de beperking op de openbaarheid.</text:p>
      <text:p text:style-name="ifm_p_mt.3.7mm_indent.0mm_ifm">Besluit:</text:p>
      <text:h text:style-name="ifm_p_font.bold_mt.5.08mm_page.keep-with-next_ifm" text:outline-level="2">Artikel<text:s/>1<text:s/></text:h>
      <text:p text:style-name="ifm_p_mt.4.23mm_ifm">De openbaarheid van de archiefbescheiden geborgen onder de inventarisnummers van het archief van het de Stichting Toezicht Politieke Delinquenten (STPD) 1945-1951 (1953), nummer archiefinventaris 2.09.42.01, die in de bijlage worden genoemd, wordt met het oog op de eerbiediging van de persoonlijke levenssfeer beperkt tot 1 januari 2029.</text:p>
      <text:h text:style-name="ifm_p_font.bold_mt.5.08mm_page.keep-with-next_ifm" text:outline-level="2">Artikel<text:s/>2<text:s/></text:h>
      <text:p text:style-name="ifm_p_mt.4.23mm_ifm">De openbaarheid van de archiefbescheiden geborgen onder de inventarisnummers van het archief van het Hoge Commissariaat van Nederland in Indonesië (Jakarta), nummer archiefinventaris 2.05.189, die in de bijlage worden genoemd, wordt met het oog op de eerbiediging van de persoonlijke levenssfeer beperkt tot 1 januari van het jaar in de tweede kolom.</text:p>
      <text:h text:style-name="ifm_p_font.bold_mt.5.08mm_page.keep-with-next_ifm" text:outline-level="2">Artikel<text:s/>3<text:s/></text:h>
      <text:p text:style-name="ifm_p_mt.4.23mm_ifm">De openbaarheid van de archiefbescheiden geborgen onder de inventarisnummers</text:p>
      <text:p text:style-name="ifm_p_ifm">van het correspondentiearchief van de onderafdeling Documentatie van de Hoofdafdeling Staats- en Strafrecht en taakopvolgers van het Ministerie van Justitie, nummer archiefinventaris 2.09.159, die in de bijlage in de eerste kolom worden genoemd, wordt met het oog op de eerbiediging van de persoonlijke levenssfeer beperkt tot 1 januari van het jaar in de tweede kolom.</text:p>
      <text:h text:style-name="ifm_p_font.bold_mt.5.08mm_page.keep-with-next_ifm" text:outline-level="2">Artikel<text:s/>4<text:s/></text:h>
      <text:p text:style-name="ifm_p_mt.4.23mm_ifm">De openbaarheid van de archiefbescheiden geborgen onder de inventarisnummers van het archief van het Ministerie van Binnenlandse Zaken: Zuivering Ambtenaren en Nederlandse Orden (1940) 1945-1959 (1984), nummer archiefinventaris 2.04.67, die in de bijlage in de eerste kolom worden genoemd, wordt met het oog op de eerbiediging van de persoonlijke levenssfeer beperkt tot 1 januari van het jaar in de tweede kolom.</text:p>
      <text:h text:style-name="ifm_p_font.bold_mt.5.08mm_page.keep-with-next_ifm" text:outline-level="2">Artikel<text:s/>5<text:s/></text:h>
      <text:p text:style-name="ifm_p_mt.4.23mm_ifm">De openbaarheid van de archiefbescheiden geborgen onder de inventarisnummers van het archief van M.H. Gelinck, 1946-1974, nummer archiefinventaris 2.21.281.40, die in de bijlage in de eerste kolom worden genoemd, wordt met het oog op de eerbiediging van de persoonlijke levenssfeer beperkt tot 1 januari van het jaar in de tweede kolom.</text:p>
      <text:h text:style-name="ifm_p_font.bold_mt.5.08mm_page.keep-with-next_ifm" text:outline-level="2">Artikel<text:s/>6<text:s/></text:h>
      <text:p text:style-name="ifm_p_mt.4.23mm_ifm">De algemene rijksarchivaris stelt de inventarisnummers genoemd in de bijlagen bij de artikelen 1 tot en met 5 beschikbaar volgens de richtlijnen die bij het Nationaal Archief gelden voor inzage in beperkt openbare archieven met bijzondere persoonsgegevens.</text:p>
      <text:h text:style-name="ifm_p_font.bold_mt.5.08mm_page.keep-with-next_ifm" text:outline-level="2">Artikel<text:s/>7<text:s/></text:h>
      <text:p text:style-name="ifm_p_mt.4.23mm_ifm">Wanneer een verzoeker aantoont dat de persoon op wie de archiefbescheiden betrekking hebben, is overleden, worden de openbaarheidsbeperkingen die aan die archiefbescheiden gesteld zijn, opgeheven. Dit is van toepassing voor zover de archiefbescheiden een persoonsdossier betreffen.</text:p>
      <text:h text:style-name="ifm_p_font.bold_mt.5.08mm_page.keep-with-next_ifm" text:outline-level="2">Artikel<text:s/>8<text:s/></text:h>
      <text:p text:style-name="ifm_p_mt.4.23mm_ifm">Dit besluit treedt in werking met ingang van de dag na de datum van uitgifte van de Staatscourant waarin het wordt geplaatst.</text:p>
      <text:p text:style-name="ifm_p_font.italic_mt.3.7mm_ifm">
                  Den Haag
                   12-11-2024,
               </text:p>
      <text:p text:style-name="ifm_p_font.italic_mt.3.7mm_ifm">De Minister van Onderwijs, Cultuur en Wetenschap,<text:line-break/>Namens deze;<text:line-break/>De algemene rijksarchivaris,<text:line-break/>A.J.M.<text:s/>Doek</text:p>
      <text:p text:style-name="ifm_p_mt.3.7mm_ifm">Een belanghebbende kan tegen dit besluit beroep instellen bij de rechtbank binnen het rechtsgebied waarvan hij zijn woonplaats heeft. Voordat hij beroep instelt, moet hij binnen zes weken na de inwerkingtreding van dit besluit bij de Minister van Onderwijs, Cultuur en Wetenschap een bezwaarschrift indienen. Dit bezwaarschrift moet worden gestuurd onder vermelding van ‘bezwaar’:</text:p>
      <text:p text:style-name="ifm_p_ifm">Ministerie van Onderwijs, Cultuur en Wetenschap, t.a.v. DUO, postbus 30205, 2500 GE Den Haag.</text:p>
      <text:h text:style-name="ifm_p_font.bold_mt.5.08mm_page.break-before_ifm" text:outline-level="3">TOELICHTING BIJ HET BESLUIT TOT HET STELLEN VAN BEPERKINGEN AAN DE OPENBAARHEID VAN ARCHIEFBESCHEIDEN GEBORGEN IN DE ARCHIEVEN STICHTING TOEZICHT POLITIEKE DELINQUENTEN (2.09.42.01), HOGE COMMISSARIAAT VAN NEDERLAND IN INDONESIË (2.05.189), HOOFDAFDELING STAATS- EN STRAFRECHT (2.09.159), ZUIVERING AMBTENAREN (2.04.67) EN M.H. GELINCK (2.21.281.40)</text:h>
      <text:p text:style-name="ifm_p_mt.4.23mm_ifm">De archiefbescheiden genoemd in de artikelen 1 tot en met 5 zijn door verschillende ministeries overgebracht naar het Nationaal Archief.</text:p>
      <text:p text:style-name="ifm_p_mt.3.7mm_ifm">De huidige Nederlandse privacywetgeving vereist dat bij de verwerking van persoonsgegevens de verwerker waarborgen stelt voor de bescherming van de persoonlijke levenssfeer en de persoonsgegevens. Zeker wanneer het gaat om bijzondere persoonsgegevens. Daarom is onderzocht of de archiefbescheiden genoemd in de artikelen 1 tot en met 5 bijzondere persoonsgegevens bevatten die op een gestructureerde wijze zijn verwerkt en toegankelijk zijn. Uit dat onderzoek is gebleken dat dit het geval is. Een deel van de personen wiens bijzondere persoonsgegevens in deze archieven voorkomen, is nog altijd in leven. Het is voor het Nationaal Archief echter niet mogelijk vast te stellen om hoeveel personen het gaat en wie zij zijn.</text:p>
      <text:p text:style-name="ifm_p_mt.3.7mm_ifm">Wanneer archief openbaar beschikbaar wordt gesteld, staat het eenieder vrij deze archiefbescheiden te raadplegen en daarvan kopieën of foto’s te maken. Het Nationaal Archief kan dan niet meer voorzien in waarborgen die noodzakelijk zijn voor de bescherming van de persoonlijke levenssfeer en de persoonsgegevens van nog levende betrokkenen. Het in stand houden van de openbaarheidsbeperkingen voorziet wel in deze waarborgen. Zo kan worden voorkomen dat de bijzondere persoonsgegevens van nog levende betrokkenen zonder meer verder worden verwerkt.</text:p>
      <text:p text:style-name="ifm_p_mt.3.7mm_ifm">In dit besluit is, op basis van de geboortejaren van de betrokkenen, vastgelegd tot wanneer de archiefbescheiden genoemd in de artikelen 1 tot en met 5, beperkt openbaar zullen blijven. De verwachting is dat op die datum alle betrokkenen overleden zullen zijn. Voor de archiefbescheiden genoemd in de artikelen 1, 2 en 5 betekent dit dat zij langer dan 75 jaar beperkt openbaar zullen blijven. Het vierde lid van artikel 15 van de Archiefwet 1995 biedt de Minister van Onderwijs, Cultuur en Wetenschap hiertoe de mogelijkheid.</text:p>
      <text:h text:style-name="ifm_p_font.bold_mt.5.08mm_page.break-before_ifm" text:outline-level="3">BIJLAGE<text:s/>BIJ HET BESLUIT TOT HET STELLEN VAN BEPERKINGEN AAN DE OPENBAARHEID VAN ARCHIEFBESCHEIDEN GEBORGEN IN DE ARCHIEVEN STICHTING TOEZICHT POLITIEKE DELINQUENTEN (2.09.42.01), HOGE COMMISSARIAAT VAN NEDERLAND IN INDONESIË (2.05.189), HOOFDAFDELING STAATS- EN STRAFRECHT (2.09.159), ZUIVERING AMBTENAREN (2.04.67) EN M.H. GELINCK (2.21.281.40)</text:h>
      <text:h text:style-name="ifm_p_font.bold_mt.5.08mm_page.keep-with-next_ifm" text:outline-level="4">Artikel 1: Stichting Toezicht Politieke Delinquenten (2.09.42.01)</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 1 januari</text:span></text:p>
            </table:table-cell>
          </table:table-row>
        </table:table-header-rows>
        <table:table-row table:style-name="zebra.body.odd">
          <table:table-cell table:style-name="table.cell.border-bottom.border-left.border-right.padding-top.top.pleft.pright">
            <text:p text:style-name="text.cell.7.left">244 t/m 31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58 t/m 703</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809 t/m 84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135 t/m 1155</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1369 t/m 1391</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1435 t/m 1576</text:p>
          </table:table-cell>
          <table:table-cell table:style-name="table.cell.border-bottom.border-right.padding-top.top.pleft.pright">
            <text:p text:style-name="text.cell.7.left">2029</text:p>
          </table:table-cell>
        </table:table-row>
      </table:table>
      <text:h text:style-name="ifm_p_font.bold_mt.5.08mm_page.keep-with-next_ifm" text:outline-level="4">Artikel 2: Hoge Commissariaat van Nederland in Indonesië (2.05.189)</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 1 januari</text:span></text:p>
            </table:table-cell>
          </table:table-row>
        </table:table-header-rows>
        <table:table-row table:style-name="zebra.body.odd">
          <table:table-cell table:style-name="table.cell.border-bottom.border-left.border-right.padding-top.top.pleft.pright">
            <text:p text:style-name="text.cell.7.left">456-2749</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2750-3903</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3904-546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5471-7715</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8394-8958</text:p>
          </table:table-cell>
          <table:table-cell table:style-name="table.cell.border-bottom.border-right.padding-top.top.pleft.pright">
            <text:p text:style-name="text.cell.7.left">2058</text:p>
          </table:table-cell>
        </table:table-row>
      </table:table>
      <text:h text:style-name="ifm_p_font.bold_mt.5.08mm_page.keep-with-next_ifm" text:outline-level="4">Artikel 3: Hoofdafdeling Staats- en Strafrecht (2.09.159)</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 1 januari</text:span></text:p>
            </table:table-cell>
          </table:table-row>
        </table:table-header-rows>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273</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04</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315</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33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66</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82</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417</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421</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453</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45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51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542</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554</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55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561</text:p>
          </table:table-cell>
          <table:table-cell table:style-name="table.cell.border-bottom.border-right.padding-top.top.pleft.pright">
            <text:p text:style-name="text.cell.7.left">2027</text:p>
          </table:table-cell>
        </table:table-row>
        <table:table-row table:style-name="zebra.body.odd">
          <table:table-cell table:style-name="table.cell.border-bottom.border-left.border-right.padding-top.top.pleft.pright">
            <text:p text:style-name="text.cell.7.left">56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657</text:p>
          </table:table-cell>
          <table:table-cell table:style-name="table.cell.border-bottom.border-right.padding-top.top.pleft.pright">
            <text:p text:style-name="text.cell.7.left">2026</text:p>
          </table:table-cell>
        </table:table-row>
      </table:table>
      <text:h text:style-name="ifm_p_font.bold_mt.5.08mm_page.keep-with-next_ifm" text:outline-level="4">Artikel 4: Zuivering Ambtenaren (2.04.67)</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 1 januari</text:span></text:p>
            </table:table-cell>
          </table:table-row>
        </table:table-header-rows>
        <table:table-row table:style-name="zebra.body.odd">
          <table:table-cell table:style-name="table.cell.border-bottom.border-left.border-right.padding-top.top.pleft.pright">
            <text:p text:style-name="text.cell.7.left">32524</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28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253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31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267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2688</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368</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4432</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45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462</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34471</text:p>
          </table:table-cell>
          <table:table-cell table:style-name="table.cell.border-bottom.border-right.padding-top.top.pleft.pright">
            <text:p text:style-name="text.cell.7.left">2027</text:p>
          </table:table-cell>
        </table:table-row>
        <table:table-row>
          <table:table-cell table:style-name="table.cell.border-bottom.border-left.border-right.padding-top.top.pleft.pright">
            <text:p text:style-name="text.cell.7.left">34506</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516</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600</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545</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3789</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043</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064</text:p>
          </table:table-cell>
          <table:table-cell table:style-name="table.cell.border-bottom.border-right.padding-top.top.pleft.pright">
            <text:p text:style-name="text.cell.7.left">2026</text:p>
          </table:table-cell>
        </table:table-row>
        <table:table-row table:style-name="zebra.body.odd">
          <table:table-cell table:style-name="table.cell.border-bottom.border-left.border-right.padding-top.top.pleft.pright">
            <text:p text:style-name="text.cell.7.left">34188</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34260</text:p>
          </table:table-cell>
          <table:table-cell table:style-name="table.cell.border-bottom.border-right.padding-top.top.pleft.pright">
            <text:p text:style-name="text.cell.7.left">2026</text:p>
          </table:table-cell>
        </table:table-row>
      </table:table>
      <text:h text:style-name="ifm_p_font.bold_mt.5.08mm_page.keep-with-next_ifm" text:outline-level="4">Artikel 5: M.H. Gelinck (2.21.281.40)</text:h>
      <table:table table:style-name="ifm_table_pgwide.1_mt.4.23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mt.4.23mm_color.ffffff_ifm">Inventarisnummers</text:span></text:p>
            </table:table-cell>
            <table:table-cell table:style-name="table.cell.border-top.border-bottom.border-right.padding-top.bottom.pleft.pright">
              <text:p text:style-name="text.cell.7.left"><text:span text:style-name="ifm_span_font.bold_color.ffffff_ifm">Openbaar vanaf 1 januari</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203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753</text:span><text:tab/>20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753</text:span><text:tab/>20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tot het stellen van beperkingen aan de openbaarheid van archiefbescheiden geborgen in de archieven Stichting Toezicht Politieke Delinquenten (2.09.42.01), Hoge Commissariaat van Nederland in Indonesië (2.05.189), Hoofdafdeling Staats- en Strafrecht (2.09.159), Zuivering Ambtenaren (2.04.67) en M.H. Gelinck (2.21.281.40)</dc:title>
    <meta:user-defined meta:name="OVERHEID.Ministerie/DCTERMS.publisher">Ministerie van Binnenlandse Zaken en Koninkrijksrelaties</meta:user-defined>
    <meta:user-defined meta:name="OVERHEIDop.DienstAgentschapInstellingOfProject/DC.creator">Nationaal Archief</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77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7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tot het stellen van beperkingen aan de openbaarheid van archiefbescheiden geborgen in de archieven Stichting Toezicht Politieke Delinquenten (2.09.42.01), Hoge Commissariaat van Nederland in Indonesië (2.05.189), Hoofdafdeling Staats- en Strafrecht (2.09.159), Zuivering Ambtenaren (2.04.67) en M.H. Gelinck (2.21.281.40)</meta:user-defined>
    <meta:user-defined meta:name="DCTERMS.alternative"/>
    <meta:user-defined meta:name="DCTERMS.W3CDTF/OVERHEIDop.datumOndertekening">2024-11-12</meta:user-defined>
    <meta:user-defined meta:name="DCTERMS.W3CDTF/DCTERMS.available">2024-11-20</meta:user-defined>
    <meta:user-defined meta:name="OVERHEIDop.Ruimtelijkplan/OVERHEIDop.bekendmakingBetreffendePlan"/>
  </office:meta>
</office:document-meta>
</file>