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99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2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 Kabels en leidingen leggen  Van Voskuilen Infratechniek Weteringpad  Flemingweg 20  2408AV Alphen aan den Rijn 12-11-2024 tm 11-11-2025 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74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74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74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998</meta:user-defined>
    <meta:user-defined meta:name="DCTERMS.abstract">Melding BAL  Kabels en leidingen leggen  Van Voskuilen Infratechniek Weteringpad  Flemingweg 20  2408AV Alphen aan den Rijn 12-11-2024 tm 11-11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5</meta:user-defined>
    <meta:user-defined meta:name="DCTERMS.W3CDTF/OVERHEIDop.jaargang">2024</meta:user-defined>
    <meta:user-defined meta:name="OVERHEIDop.publicationIssue">37748</meta:user-defined>
    <meta:user-defined meta:name="OVERHEIDop.StcrtID/DC.identifier">stcrt-2024-37748</meta:user-defined>
    <meta:user-defined meta:name="OVERHEIDop.versieInformatie"/>
  </office:meta>
</office:document-meta>
</file>