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0 november 2024, nr. WJZ/88736193, houdende wijziging van het Instellingsbesluit Welzijnscommissie Dierziekten</text:h>
      <text:p text:style-name="ifm_p_mt.3.7mm_ifm">De Minister van Landbouw, Visserij, Voedselkwaliteit en Natuur,</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Welzijnscommissie Dierziekten wordt als volgt gewijzigd:</text:p>
      <text:p text:style-name="ifm_p_mt.3.7mm_ifm">Artikel 6 komt te luiden:</text:p>
      <text:section text:style-name="ifm_sect_mleft.5.1mm_ifm" text:name="d15e53">
        <text:h text:style-name="ifm_p_font.bold_mt.5.08mm_page.keep-with-next_ifm" text:outline-level="2">Artikel<text:s/>6<text:s/></text:h>
        <text:p text:style-name="ifm_p_mt.4.23mm_ifm">1.  Aan de voorzitter van de Welzijnscommissie Dierziekten wordt een vaste vergoeding per vergadering toegekend ter hoogte van 130% van 3% van het maximum van salarisschaal 18 van paragraaf 6.3 van de CAO Rijk.</text:p>
        <text:p text:style-name="ifm_p_mt.3.7mm_ifm">2.  Aan de andere leden van de Welzijnscommissie Dierziekten wordt een vaste vergoeding per vergadering toegekend ter hoogte van 3% van het maximum van salarisschaal 18 van paragraaf 6.3 van de CAO Rijk.</text:p>
        <text:p text:style-name="ifm_p_mt.3.7mm_ifm">3.  Aan de gastdeskundige van de Welzijnscommissie Dierziekten wordt een vaste vergoeding per vergadering toegekend ter hoogte van 3% van het maximum van salarisschaal 18 van paragraaf 6.3 van de CAO Rijk.</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eze regeling zal met de toelichting in de Staatscourant worden geplaatst en in afschrift worden gezonden aan Welzijnscommissie Dierziekten en de betrokkenen.</text:p>
      <text:p text:style-name="ifm_p_font.italic_mt.3.7mm_ifm">
                  's-Gravenhage,
                   10 november 2024
               </text:p>
      <text:p text:style-name="ifm_p_font.italic_mt.3.7mm_ifm">De Minister van Landbouw, Visserij, Voedselzekerheid en Natuur,<text:line-break/>F.M.<text:s/>Wiersma</text:p>
      <text:h text:style-name="ifm_p_font.bold_mt.5.08mm_page.break-before_ifm" text:outline-level="3">TOELICHTING</text:h>
      <text:p text:style-name="ifm_p_mt.4.23mm_ifm">In artikel 6 is bepaald dat de leden per vergadering een vergoeding ontvangen die is gebaseerd op de laatstelijk afgesloten CAO Rijk. Deze vergoeding komt erop neer dat op moment van schrijven de voorzitter per vergadering € 468 ontvangt en de andere leden en gastdeskundigen per vergadering € 360. Het bedrag is gebaseerd op salarisschaal 18 van paragraaf 6.3 van de CAO Rijk, zoals deze voor het laatst op 1 juli 2024 is gewijzigd.</text:p>
      <text:p text:style-name="ifm_p_mt.3.7mm_ifm">De vergoedingen van de voorzitter, de leden en gastdeskundigen worden aangepast indien er sprake is van een aanpassing van de bedragen opgenomen in de CAO Rijk.</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723</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723</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0 november 2024, nr. WJZ/88736193, houdende wijziging van het Instellingsbesluit Welzijnscommissie Dierziekt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772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Visserij, Voedselzekerheid en Natuur, van 10 november 2024, nr. WJZ/88736193, houdende wijziging van het Instellingsbesluit Welzijnscommissie Dierziekten</meta:user-defined>
    <meta:user-defined meta:name="DCTERMS.W3CDTF/DCTERMS.available">2024-11-19</meta:user-defined>
  </office:meta>
</office:document-meta>
</file>