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21</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orden t.b.v. wachtplaatsen Zandkreeksluis</text:h>
      <text:p text:style-name="ifm_p_font.italic_mt.7.4mm_ifm">12 november 2024</text:p>
      <text:p text:style-name="ifm_p_font.italic_ifm">Nr. RWS-2024/ 38058</text:p>
      <text:p text:style-name="ifm_p_mt.3.7mm_ifm"><text:span text:style-name="ifm_span_font.bold_ifm">DE HOOFDINGENIEUR-DIRECTEUR VAN DE RIJKSWATERSTAAT ZEE EN DELTA</text:span></text:p>
      <text:h text:style-name="ifm_p_font.bold_mt.5.08mm_page.keep-with-next_ifm" text:outline-level="4">Begripsbepalingen:</text:h>
      <text:p text:style-name="ifm_p_mt.4.23mm_ifm">In dit besluit wordt verstaan onder:</text:p>
      <text:p text:style-name="ifm_p_ifm">1.  <text:span text:style-name="ifm_span_font.italic_ifm">‘de hoofdingenieur-directeur’,</text:span> de hoofdingenieur van de Rijkswaterstaat Zee en Delta (adres: Poelendaelesingel 18 te Middelburg, Postbus 2232, 3500 GE Utrecht);</text:p>
      <text:p text:style-name="ifm_p_ifm">2.  <text:span text:style-name="ifm_span_font.italic_ifm">‘het teamhoofd’,</text:span> het hoofd van het Waterdistrict Zeeuwse Delta (Bezoekadres: Evertsenstraat 98 te Goes, Postadres: Postbus 2232, 3500 GE Utrecht);</text:p>
      <text:p text:style-name="ifm_p_ifm">3.  <text:span text:style-name="ifm_span_font.italic_ifm">‘SVW’,</text:span> de Scheepvaartverkeerswet;</text:p>
      <text:p text:style-name="ifm_p_ifm">4.  <text:span text:style-name="ifm_span_font.italic_ifm">BPR’,</text:span> ‘het Binnenvaartpolitiereglement;</text:p>
      <text:p text:style-name="ifm_p_ifm">5.  <text:span text:style-name="ifm_span_font.italic_ifm">‘AWB’,</text:span> de Algemene Wet Bestuursrecht;</text:p>
      <text:p text:style-name="ifm_p_ifm">6.  <text:span text:style-name="ifm_span_font.italic_ifm">‘BABS’,</text:span> het Besluit Administratieve Bepalingen Scheepvaartverkeer.</text:p>
      <text:h text:style-name="ifm_p_font.bold_mt.5.08mm_page.keep-with-next_ifm" text:outline-level="4">OVERWEGINGEN TEN AANZIEN VAN HET BESLUIT</text:h>
      <text:h text:style-name="ifm_p_font.bold-italic_mt.5.08mm_page.keep-with-next_ifm" text:outline-level="5">Vereiste van besluit:</text:h>
      <text:p text:style-name="ifm_p_mt.4.23mm_ifm">Op grond van artikel 7.02 lid 1c van het BPR, is het niet toegestaan ligplaats te nemen waar deze is aangeduid door het verkeersteken A.5 van bijlage 7 van het BPR. Uitsluiting van dit verbod wordt gegeven in artikel 6.28 lid 2 van het BPR waar deze is aangegeven met onderbord F.3 van bijlage 7 van het BPR met als tekst: ‘opstelplaats recreatievaart/beroepsvaart uitsluitend om te worden geschut’.</text:p>
      <text:p text:style-name="ifm_p_ifm">Op grond van artikel 7.04 lid 1b van het BPR, is het niet toegestaan te meren waar deze is aangeduid door het verkeersteken A.7 van bijlage 7 van het BPR. Uitsluiting van dit verbod wordt gegeven in artikel 5.02 van het BPR waar deze is aangegeven met onderbord F.3 van bijlage 7 van het BPR met als tekst: ‘uitsluitend in geval van calamiteiten’.</text:p>
      <text:p text:style-name="ifm_p_ifm">Op grond van artikel 6.28 lid 1 van het BPR, is het verplicht voor het bord stil te houden onder bepaalde omstandigheden waar deze is aangeduid door het verkeersteken B.5 van bijlage 7 van het BPR.</text:p>
      <text:p text:style-name="ifm_p_ifm">Op grond van artikel 5.01 lid 1 van het BPR, is het verplicht bijzonder op te letten waar deze is aangeduid door het verkeersteken B.8 van bijlage 7 van het BPR.</text:p>
      <text:p text:style-name="ifm_p_mt.3.7mm_ifm">Op grond van artikel 5 van de Scheepvaartverkeerswet, juncto artikel 2, onder a. van het BABS, is voor het plaatsen of verwijderen van verkeerstekens, zoals opgenomen in o.m. bijlage 7 van het BPR, een verkeersbesluit vereist van het bevoegde gezag.</text:p>
      <text:p text:style-name="ifm_p_ifm">Op grond van artikel 2, eerste lid, onder a.1e van de Scheepvaartverkeerswet ben ik bevoegd.</text:p>
      <text:h text:style-name="ifm_p_font.bold-italic_mt.5.08mm_page.keep-with-next_ifm" text:outline-level="5">Belangenafweging en motivering:</text:h>
      <text:p text:style-name="ifm_p_mt.4.23mm_ifm">Omdat er regelmatig langer ligplaats wordt genomen welke niet in relatie staat met het schutbedrijf, is er besloten om op de wacht/opstelplaatsen van de Zandkreeksluis ter verduidelijking A.7 borden te plaatsen. Onder deze A.7 borden zijn er F.3 onderborden geplaats dat er uitzondering wordt gemaakt om ligplaats te mogen nemen alleen t.b.v. het schutbedrijf, conform artikel 6.28 lid 2 van het BPR.</text:p>
      <text:p text:style-name="ifm_p_ifm">Om gedeelten van de wacht/opstelplaats vrij te houden als calamiteitenligplaats is er besloten om ter verduidelijking A.5 borden te plaatsen. Onder deze A.5 borden zijn er F.3 onderborden geplaatst dat er uitzondering wordt gemaakt om ligplaats te menen bij calamiteiten.</text:p>
      <text:p text:style-name="ifm_p_ifm">De borden B.5 zijn geplaatst conform artikel 6.28 lid 1 van het BPR.</text:p>
      <text:p text:style-name="ifm_p_ifm">De borden B.8 zijn geplaatst conform artikel 5.01 lid 1 van het BPR.</text:p>
      <text:h text:style-name="ifm_p_font.bold-italic_mt.5.08mm_page.keep-with-next_ifm" text:outline-level="5">Positie te plaatsen verkeerstekens:</text:h>
      <text:p text:style-name="ifm_p_mt.4.23mm_ifm"><text:span text:style-name="ifm_span_font.underline_mt.4.23mm_ifm">Oosterscheldezijde:</text:span></text:p>
      <text:p text:style-name="ifm_p_ifm">Het verkeersteken A.5 zal worden geplaatst op begin en het einde van de noordelijke opstelplaats t.b.v. de recreatievaart.</text:p>
      <text:p text:style-name="ifm_p_ifm">Het verkeerteken A.7 zal worden geplaatst op de noordelijke en zuidelijke opstelplaatsen voor de recreatievaart en op de palen t.b.v. de opstelplaats voor de beroepsvaart.</text:p>
      <text:p text:style-name="ifm_p_ifm">Het verkeersteken B.5 zal worden geplaatst op het begin en het einde van de noordelijke opstelplaats t.b.v. de recreatievaart.</text:p>
      <text:p text:style-name="ifm_p_ifm">Het verkeersteken B.8 zal worden geplaatst op de meest oostelijke paal van de opstelplaats t.b.v. de beroepsvaart.</text:p>
      <text:p text:style-name="ifm_p_mt.3.7mm_ifm"><text:span text:style-name="ifm_span_font.underline_ifm">Veersemeerzijde:</text:span></text:p>
      <text:p text:style-name="ifm_p_ifm">Het verkeersteken A.5 zal worden geplaatst op de afloopvoorziening zuid van het lange geleide werk.</text:p>
      <text:p text:style-name="ifm_p_ifm">Het verkeerteken A.7 zal worden geplaatst op de noordelijke en zuidelijke opstelplaatsen voor de recreatievaart en op de palen t.b.v. de opstelplaats voor de beroepsvaart.</text:p>
      <text:p text:style-name="ifm_p_ifm">Het verkeersteken B.5 zal worden geplaatst op meest oostelijke paal van de opstelplaats t.b.v. de beroepsvaart en de meest westelijke paal van het korte geleide werk.</text:p>
      <text:p text:style-name="ifm_p_ifm">Het verkeersteken B.8 zal worden geplaatst op de meest westelijke paal van de opstelplaats t.b.v. de beroepsvaart.</text:p>
      <text:p text:style-name="ifm_p_mt.3.7mm_ifm"><text:span text:style-name="ifm_span_font.underline_ifm">Procedure:</text:span></text:p>
      <text:p text:style-name="ifm_p_ifm">Door mij is geen openbare voorbereidingsprocedure gevolgd als bedoeld in de Algemene Wet Bestuursrecht. Reden hiervan is dat maatregel een verduidelijking betreft van reeds bestaand en uitgevoerd beleid en dat belanghebbenden hierdoor redelijkerwijs niet in hun rechten worden geschaad.</text:p>
      <text:p text:style-name="ifm_p_ifm">Bij de voorbereiding van dit besluit zijn gesprekken gevoerd met Koninklijke Schuttevaer en direct belanghebbende stakeholders, waarbij kennis is genomen van de standpunten.</text:p>
      <text:p text:style-name="ifm_p_mt.3.7mm_ifm"><text:span text:style-name="ifm_span_font.bold_ifm">BESLUIT:</text:span></text:p>
      <text:p text:style-name="ifm_p_ifm">Op grond van bovenstaande overwegingen besluit ik dat ten behoeve van het kenbaar maken van het gebruik van de wacht/opstelplaatsen, de volgende verkeerstekens te plaatsen op de afmeervoorzieningen van de Zandkreeksluis te Kats:</text:p>
      <text:p text:style-name="ifm_p_ifm">a.  het niet toegestaan ligplaats te nemen waar deze is aangeduid door het verkeersteken A.5 van bijlage 7 van het BPR. Uitsluiting van dit verbod is aangegeven met onderbord F.3 van bijlage 7 van het BPR met als tekst: ‘opstelplaats recreatievaart/beroepsvaart uitsluitend om te worden geschut’.</text:p>
      <text:p text:style-name="ifm_p_ifm">b.  het niet toegestaan te meren waar deze is aangeduid door het verkeersteken A.7 van bijlage 7 van het BPR. Uitsluiting van dit verbod is aangegeven met onderbord F.3 van bijlage 7 van het BPR met als tekst: ‘uitsluitend in geval van calamiteiten’.</text:p>
      <text:p text:style-name="ifm_p_ifm">c.  het verplicht voor het bord stil te houden onder bepaalde omstandigheden waar deze is aangeduid door het verkeersteken B.5 van bijlage 7 van het BPR.</text:p>
      <text:p text:style-name="ifm_p_ifm">d.  het verplicht bijzonder op te letten waar deze is aangeduid door het verkeersteken B.8 van bijlage 7 van het BPR.</text:p>
      <text:h text:style-name="ifm_p_font.bold_mt.5.08mm_page.keep-with-next_ifm" text:outline-level="4">Inwerkingtreding</text:h>
      <text:p text:style-name="ifm_p_mt.4.23mm_ifm">Dit besluit treedt in werking na publicatie in de Nederlandse Staatscourant.</text:p>
      <text:p text:style-name="ifm_p_font.italic_mt.3.7mm_ifm">DE HOOFDINGENIEUR-DIRECTEUR,<text:line-break/>Namens deze,<text:line-break/>HET TEAMHOOFD WATERDISTRICT ZEEUWSE DELTA,<text:line-break/>J.C.M.<text:s/>Bol</text:p>
      <text:p text:style-name="ifm_p_mt.3.7mm_ifm"><text:span text:style-name="ifm_span_font.bold_ifm">MEDEDELINGEN:</text:span></text:p>
      <text:p text:style-name="ifm_p_mt.3.7mm_ifm"><text:span text:style-name="ifm_span_font.bold_ifm">Bezwaar</text:span></text:p>
      <text:p text:style-name="ifm_p_ifm">Voor nadere informatie over dit besluit kunt u terecht bij de hierboven vermelde contactpersoon.</text:p>
      <text:p text:style-name="ifm_p_ifm">Op grond van de Algemene wet bestuursrecht kunnen belanghebbenden tegen deze beschikking binnen zes weken na de dag waarop deze is bekendgemaakt, een bezwaarschrift indienen. Het bezwaarschrift moet worden gericht aan de Minister/Staatssecretaris van Infrastructuur en Milieu en gezonden aan de hoofdingenieur-directeur van Rijkswaterstaat Zee en Delta (afdeling Werkenpakket), Postbus 2232, 3500 GE Utrecht.</text:p>
      <text:p text:style-name="ifm_p_mt.3.7mm_ifm">Het bezwaarschrift dient te zijn ondertekend en ten minste het volgende te bevatten:</text:p>
      <text:p text:style-name="ifm_p_ifm">a.  de naam en het adres van de indiener;</text:p>
      <text:p text:style-name="ifm_p_ifm">b.  de dagtekening;</text:p>
      <text:p text:style-name="ifm_p_ifm">c.  vermelding van de datum en het kenmerk van de beschikking waartegen het bezwaarschrift zich richt;</text:p>
      <text:p text:style-name="ifm_p_ifm">d.  een opgave van de redenen waarom men zich met de beschikking niet kan verenigen.</text:p>
      <text:p text:style-name="ifm_p_mt.3.7mm_ifm"><text:span text:style-name="ifm_span_font.bold_ifm">Voorlopige voorziening</text:span></text:p>
      <text:p text:style-name="ifm_p_ifm">Indien een bezwaarschrift is ingediend, is het mogelijk om daarnaast een verzoek tot het treffen van een voorlopige voorziening in te dienen. Een dergelijk verzoek dient te worden gericht aan de voorzieningenrechter van de rechtbank (sector Bestuursrecht) binnen het rechtsgebied waar de indiener van het bezwaarschrift zijn woonplaats heeft. Het verzoek dient te worden ondertekend en ten minste het volgende te bevatten:</text:p>
      <text:p text:style-name="ifm_p_ifm">a.  de naam en het adres van de indiener;</text:p>
      <text:p text:style-name="ifm_p_ifm">b.  de dagtekening;</text:p>
      <text:p text:style-name="ifm_p_ifm">c.  vermelding van het bestuursorgaan dat de beschikking heeft genomen en de datum en het kenmerk van de beschikking;</text:p>
      <text:p text:style-name="ifm_p_ifm">d.  de gronden van het verzoek (motivering).</text:p>
      <text:p text:style-name="ifm_p_mt.3.7mm_ifm">Bij het verzoek dient voorts een afschrift van het bezwaarschrift te worden overgelegd. Naar aanleiding van het verzoek kan de voorzieningenrechter een voorlopige voorziening treffen indien onverwijlde spoed, gelet op de betrokken belangen, dat vereist. Voor de behandeling van een verzoek om een voorlopige voorziening wordt een bedrag aan griffierecht geheven. De griffier van de betrokken rechtbank wijst de verzoeker na indiening van diens verzoek op de verschuldigdheid van het griffierecht en bericht de verzoeker binnen welke termijn en op welke wijze het verschuldigde griffierecht moet worden voldaan.</text:p>
      <text:p text:style-name="ifm_p_mt.3.7mm_ifm">Als burger kunt u ook digitaal een verzoek om voorlopige voorziening indienen bij de hiervoor vermelde rechtbank via loket.rechtspraak.nl/bestuursrecht. Daarvoor moet u wel beschikken over een elektronische handtekening (DigiD). Kijk op de hiervoor vermelde internet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721</text:span><text:tab/>20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721</text:span><text:tab/>20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rden t.b.v. wachtplaatsen Zandkreeksluis</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BvasBekendmakingenScheepv-Web/1.18/xml/MC-OEP-StcrtBvasBekendmakingenScheepv-Web.xml</meta:user-defined>
    <meta:user-defined meta:name="OVERHEIDop.steltVast"/>
    <meta:user-defined meta:name="OVERHEIDop.StcrtID/DC.identifier">stcrt-2024-37721</meta:user-defined>
    <meta:user-defined meta:name="OVERHEIDop.Rubriek/DC.type">bekendmaking aan de scheepvaa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2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Borden t.b.v. wachtplaatsen Zandkreeksluis</meta:user-defined>
    <meta:user-defined meta:name="DCTERMS.W3CDTF/DCTERMS.available">2024-11-20</meta:user-defined>
  </office:meta>
</office:document-meta>
</file>