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voor project “Wijzigingsverzoek WNB/2023/061. Dakrenovatie gebouw 53 (exercitieloods), Korporaal van Oudheusdenkazerne te Hilversum”, Rijksdienst voor Ondernemend Nederland</text:h>
      <text:p text:style-name="ifm_p_mt.7.4mm_ifm">Ecologisch Adviesbureau Viridis B.V. vroeg op 11 november 2024 een wijziging van een omgevingsvergunning voor een flora- en fauna-activiteit aan voor het project “Wijzigingsverzoek WNB/2023/061. Dakrenovatie gebouw 53 (exercitieloods), Korporaal van Oudheusdenkazerne te Hilversum”.</text:p>
      <text:p text:style-name="ifm_p_mt.3.7mm_ifm">Ecologisch Adviesbureau vroeg de wijziging van de vergunning aan om de voortplantings- of rustplaatsen van de gewone dwergvleermu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1 nov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7720</text:span><text:tab/>20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7720</text:span><text:tab/>20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voor project “Wijzigingsverzoek WNB/2023/061. Dakrenovatie gebouw 53 (exercitieloods), Korporaal van Oudheusdenkazerne te Hilversum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772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72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voor project “Wijzigingsverzoek WNB/2023/061. Dakrenovatie gebouw 53 (exercitieloods), Korporaal van Oudheusdenkazerne te Hilversum”, Rijksdienst voor Ondernemend Nederland</meta:user-defined>
    <meta:user-defined meta:name="DCTERMS.W3CDTF/DCTERMS.available">2024-11-20</meta:user-defined>
  </office:meta>
</office:document-meta>
</file>