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besluit RWSZ2023-000/17774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wet</text:span>De minister van Infrastructuur en Waterstaat heeft het voornemen om een watervergunning te verlenen aan Synres B.V. gelegen aan Slachthuisweg 30 te Rotterdam. De vergunning betreft het uitbreiden van de koelcapaciteit door middel van het plaatsen van een tweetal nieuwe koeltorens en het brengen van stoffen in het oppervlaktewater van de Nieuwe Waterweg.<text:span text:style-name="nadrukvet">Terinzagelegging</text:span>Het besluit met bijbehorende stukken zijn vanaf 18-11-2024 tot 03-01-2025 in te zien via het Rijkswaterstaat Publicatie Platform: https://open.rws.nl/ter-inzage/. Ook liggen deze stukken op afspraak tijdens kantooruren ter inzage op het volgende adres:Rijkswaterstaat West-Nederland Zuid, Laan op Zuid 45 te Rotterdam.</text:p>
            <text:p text:style-name="common-al">De wijzigingsvergunning wordt u op verzoek digitaal of per post toegezonden.</text:p>
            <text:p text:style-name="common-al">
            <text:span text:style-name="nadrukvet">Inlichtingen</text:span>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Zienswijzen</text:span>Een ieder kan zowel schriftelijk als mondeling zienswijzen inbrengen gedurende de periode van terinzagelegging. Deze kunnen schriftelijk worden gestuurd naar Rijkswaterstaat West-Nederland Zuid, Postbus 2232, 3500 GE Utrecht.Ook is het mogelijk om mondeling zienswijzen in te brengen. Neem hiervoor contact op met het Service Center Vergun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9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69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69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7772</meta:user-defined>
    <meta:user-defined meta:name="DCTERMS.abstract">Vergunning Waterwet spuien koelwater Synres Slachthuisweg 30 Hoek van Holland 01-04-2024 onbepaalde tijd</meta:user-defined>
    <dc:language>nl</dc:language>
    <meta:user-defined meta:name="OVERHEIDop.locatietype/OVERHEIDop.gebiedsmarkering">Punt</meta:user-defined>
    <meta:user-defined meta:name="DC.title">Kennisgeving ontwerp wijzigingsbesluit RWSZ2023-000/177742</meta:user-defined>
    <meta:user-defined meta:name="DCTERMS.W3CDTF/DCTERMS.available">2024-11-18</meta:user-defined>
    <meta:user-defined meta:name="DCTERMS.W3CDTF/OVERHEIDop.jaargang">2024</meta:user-defined>
    <meta:user-defined meta:name="OVERHEIDop.publicationIssue">37692</meta:user-defined>
    <meta:user-defined meta:name="OVERHEIDop.StcrtID/DC.identifier">stcrt-2024-37692</meta:user-defined>
    <meta:user-defined meta:name="OVERHEIDop.versieInformatie"/>
  </office:meta>
</office:document-meta>
</file>