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5*"/>
    </style:style>
    <style:style style:family="table-column" style:name="table2.tg1.col1">
      <style:table-column-properties style:rel-column-width="100*"/>
    </style:style>
    <style:style style:family="table-column" style:name="table2.tg1.col2">
      <style:table-column-properties style:rel-column-width="2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President, Minister van Algemene Zaken te Den Haag</text:p>
      <text:p text:style-name="ifm_p_mt.3.7mm_ifm">Gelet op artikel 15, lid 1, sub a en b Archiefwet 1995, artikel 10 van het Archiefbesluit 1995 en het advies van het Nationaal Archief d.d. 17 oktober 2024, met kenmerk 1339114.</text:p>
      <text:p text:style-name="ifm_p_mt.3.7mm_indent.0mm_ifm">Besluit:</text:p>
      <text:p text:style-name="ifm_p_mt.3.7mm_indent.0mm_ifm">Tot de volgende beperkingen aan de openbaarheid van notulen en bescheiden van de rijksministerraad, de ministerraad, de onderraden en de ministeriële commissies, als bedoeld in de verklaring van overbrenging van de notulen en bescheiden van de ministerraad en onderraden (1 januari 1999 – 1 januari 200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Het gaat om inventarisnummers met o.a. bijzondere persoonsgegevens van nog levende personen. Op de stukken van de ministerraad en rijksministerraad is een beperking van de openbaarheid opgelegd van 75 j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587A</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591A</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679A</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810A</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81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81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813</text:p>
          </table:table-cell>
          <table:table-cell table:style-name="table.cell.border-bottom.border-right.padding-top.top.pleft.pright">
            <text:p text:style-name="text.cell.7.left">2075</text:p>
          </table:table-cell>
        </table:table-row>
      </table:table>
      <text:p text:style-name="ifm_p_ifm">Een aantal van de bovengenoemde dossiers is ten behoeve van de toegankelijkheid afgesplitst van het oorspronkelijke inventarisnummer. Bij het vervallen van de openbaarheidsbeperking zullen deze fysiek teruggeplaatst worden bij het oorspronkelijke stuk en zal de inventaris daarop worden aangepast.</text:p>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 Op het stuk van de ministerraad is een beperking van de openbaarheid opgelegd van 75 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585A</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611A</text:p>
          </table:table-cell>
          <table:table-cell table:style-name="table.cell.border-bottom.border-right.padding-top.top.pleft.pright">
            <text:p text:style-name="text.cell.7.left">2075</text:p>
          </table:table-cell>
        </table:table-row>
      </table:table>
      <text:p text:style-name="ifm_p_ifm">De bovengenoemde dossiers zijn ten behoeve van de toegankelijkheid afgesplitst van het oorspronkelijke inventarisnummer. Bij het vervallen van de openbaarheidsbeperking zullen deze fysiek teruggeplaatst worden bij het oorspronkelijke stuk en zal de inventaris daarop worden aangepast.</text:p>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archiefbescheiden van de ministerraad jaargang 1999’.</text:p>
      <text:p text:style-name="ifm_p_font.italic_mt.3.7mm_ifm">
                  Den Haag,
                   8 november 2024
               </text:p>
      <text:p text:style-name="ifm_p_font.italic_mt.3.7mm_ifm">Ministerie van Algemene Zaken,De Minister van Algemene Zaken,<text:line-break/>namens deze,<text:line-break/><text:line-break/>A.<text:s/>Threels<text:line-break/>secretaris ministerraad</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Turfmarkt 147 | 2511 DP Den Haag</text:p>
      <text:p text:style-name="ifm_p_ifm">Postbus 20001 | 2500 EA Den Haag</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secretaris van de ministerraad draagt de notulen en bescheiden van de rijksministerraad, de ministerraad, de onderraden en de ministeriële commissies van het jaar 1999 over aan het Nationaal Archief.</text:p>
      <text:h text:style-name="ifm_p_font.bold_mt.5.08mm_page.keep-with-next_ifm" text:outline-level="5">Artikelsgewijs</text:h>
      <text:h text:style-name="ifm_p_font.bold-italic_mt.5.08mm_page.keep-with-next_ifm" text:outline-level="6">Artikel 1</text:h>
      <text:p text:style-name="ifm_p_mt.4.23mm_ifm">Op de notulen van de ministerraad en rijksministerraad is een beperking van openbaarheid opgelegd van 75 jaar, op grond van artikel 15, eerste lid, sub a van de Archiefwet 1995, met het oog op de eerbiediging van de persoonlijke levenssfeer. In aanvulling hierop zij voorts nog vermeld dat het in het geval van de rijksministerraad tevens gaat om stukken die nog betrekking hebben op het voorgaande archiefjaar (1998).</text:p>
      <text:p text:style-name="ifm_p_mt.3.7mm_ifm">In het over te dragen archiefblok bevinden zich documenten die raken aan de persoonlijke levenssfeer van betrokkenen omdat ze betrekking hebben op persoonsgegevens van nog in leven zijnde en identificeerbare personen. Het gaat onder andere in het bijzonder om informatie over strafrechtelijk onderzoek. De periode van 75 jaar na sluiting van het dossier voorziet, met het oog op de stijgende gemiddelde levensverwachting, i.c. in een sterkere waarborg van de eerbiediging van de persoonlijke levenssfeer.</text:p>
      <text:h text:style-name="ifm_p_font.bold-italic_mt.5.08mm_page.keep-with-next_ifm" text:outline-level="6">Artikel 2</text:h>
      <text:p text:style-name="ifm_p_mt.4.23mm_ifm">Op de notulen van de ministerraad is een beperking van openbaarheid opgelegd van 75 jaar, op grond van artikel 15, eerste lid, sub b van de Archiefwet 1995, met het oog op het belang van de Staat of zijn bondgenoten.</text:p>
      <text:p text:style-name="ifm_p_mt.3.7mm_ifm">In het over te dragen archiefblok bevinden zich documenten met gevoelige operationele informatie betreffende de krijgsmacht, deels afkomstig uit/gebaseerd op gerubriceerde informatie van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90</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90</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beperking openbaarheid</meta:user-defined>
    <meta:user-defined meta:name="DCTERMS.alternative"/>
    <meta:user-defined meta:name="DCTERMS.W3CDTF/OVERHEIDop.datumOndertekening">2024-11-08</meta:user-defined>
    <meta:user-defined meta:name="DCTERMS.W3CDTF/DCTERMS.available">2024-11-15</meta:user-defined>
    <meta:user-defined meta:name="OVERHEIDop.Ruimtelijkplan/OVERHEIDop.bekendmakingBetreffendePlan"/>
  </office:meta>
</office:document-meta>
</file>