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679</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 november 2024, nr. 2024-0000905374, houdende wijziging van het Organisatie-, mandaat- en volmachtbesluit inspecteur-generaal Nederlandse Arbeidsinspectie 2017</text:h>
      <text:p text:style-name="ifm_p_mt.3.7mm_ifm">De Minister van Sociale Zaken en Werkgelegenheid,</text:p>
      <text:p text:style-name="ifm_p_mt.3.7mm_ifm">Gelet op de artikelen 2, onderdeel e, 8, derde lid, aanhef en onderdeel a, en artikel 23, eerste lid, van het Organisatie-, mandaat- en volmachtbesluit SZW 2009;</text:p>
      <text:p text:style-name="ifm_p_mt.3.7mm_indent.0mm_ifm">Besluit:</text:p>
      <text:h text:style-name="ifm_p_font.bold_mt.5.08mm_page.keep-with-next_ifm" text:outline-level="2">ARTIKEL<text:s/>I<text:s/></text:h>
      <text:p text:style-name="ifm_p_font.roman_mt.4.23mm_ifm">Het Organisatie-, mandaat- en volmachtbesluit inspecteur-generaal Nederlandse Arbeidsinspectie 2017 wordt als volgt gewijzigd:</text:p>
      <text:p text:style-name="ifm_p_mt.3.7mm_indent.no_ifm">A</text:p>
      <text:p text:style-name="ifm_p_mt.3.7mm_ifm">In artikel 7, tweede lid, wordt onder vervanging van de punt aan het slot in een puntkomma na onderdeel o een nieuw onderdeel toegevoegd, luidende:</text:p>
      <text:section text:style-name="ifm_sect_mleft.5.1mm_ifm" text:name="d15e56">
        <text:p text:style-name="ifm_p_ifm">p.  het vervullen van de rol van verwerkingsverantwoordelijke, bedoeld in artikel 1, aanhef en onderdeel c, van het Besluit politiegegevens buitengewoon opsporingsambtenaren.</text:p>
      </text:section>
      <text:p text:style-name="ifm_p_mt.3.7mm_indent.no_ifm">B</text:p>
      <text:p text:style-name="ifm_p_mt.3.7mm_ifm">Artikel 8 onderdeel o, vervalt.</text:p>
      <text:h text:style-name="ifm_p_font.bold_mt.5.08mm_page.keep-with-next_ifm" text:outline-level="2">ARTIKEL<text:s/>II<text:s/></text:h>
      <text:p text:style-name="ifm_p_mt.4.23mm_ifm">Deze regeling treedt in werking met ingang van de dag na de datum van uitgifte van de Staatscourant waarin deze regeling wordt geplaatst en werkt terug tot en met 1 juli 2024.</text:p>
      <text:p text:style-name="ifm_p_mt.3.7mm_ifm">Deze regeling zal met de toelichting in de Staatscourant worden geplaatst.</text:p>
      <text:p text:style-name="ifm_p_font.italic_mt.3.7mm_ifm">
                  Den Haag,
                   12 november 2024
               </text:p>
      <text:p text:style-name="ifm_p_font.italic_mt.3.7mm_ifm">De Minister van Sociale Zaken en Werkgelegenheid,<text:line-break/>namens deze,<text:line-break/><text:line-break/>R.G. de<text:s/>Boer<text:line-break/>inspecteur generaal Nederlandse Arbeidsinspectie</text:p>
      <text:h text:style-name="ifm_p_font.bold_mt.5.08mm_page.break-before_ifm" text:outline-level="3">TOELICHTING</text:h>
      <text:p text:style-name="ifm_p_mt.4.23mm_ifm">In 2019 is het Besluit politiegegevens buitengewoon opsporingsambtenaren in werking getreden. Op grond van artikel 1, aanhef en onderdeel c, van het Besluit politiegegevens buitengewoon opsporingsambtenaren, is de werkgever van de buitengewoon opsporingsambtenaar verwerkingsverantwoordelijke voor de verwerking van persoonsgegevens door de buitengewoon opsporingsambtenaar.</text:p>
      <text:p text:style-name="ifm_p_mt.3.7mm_ifm">Naar aanleiding hiervan is bij wijziging van het OMV-besluit inspecteur-generaal SZW 2017 de verantwoordelijkheid voor de verwerking van persoonsgegevens door buitengewoon opsporingsambtenaren van de toenmalige Inspectie SZW, belegd bij de directeur Toezicht.</text:p>
      <text:p text:style-name="ifm_p_mt.3.7mm_ifm">In 2022 is bij wijziging van het OMV-besluit inspecteur-generaal Nederlandse Arbeidsinspectie 2017, de verantwoordelijkheid voor het vervullen van de rol van verwerkingsverantwoordelijke, abusievelijk belegd bij de directeur Meldingen en Verzoeken.</text:p>
      <text:p text:style-name="ifm_p_mt.3.7mm_ifm">Met dit besluit wordt de verantwoordelijkheid voor de verwerking van persoonsgegevens door buitengewoon opsporingsambtenaren van de Nederlandse Arbeidsinspectie per 1 juli 2024 weer belegd bij de directeur Toezicht.</text:p>
      <text:p text:style-name="ifm_p_font.italic_mt.3.7mm_ifm">De Minister van Sociale Zaken en Werkgelegenheid,<text:line-break/>namens deze,<text:line-break/><text:line-break/>R.G. de<text:s/>Boer<text:line-break/>inspecteur generaal Nederlandse Arbeidsinspe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7679</text:span><text:tab/>20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7679</text:span><text:tab/>20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2 november 2024, nr. 2024-0000905374, houdende wijziging van het Organisatie-, mandaat- en volmachtbesluit inspecteur-generaal Nederlandse Arbeidsinspectie 2017</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OverigInterneRegeling-Web/1.18/xml/MC-OEP-StcrtOverigInterneRegeling-Web.xml</meta:user-defined>
    <meta:user-defined meta:name="OVERHEIDop.steltVast"/>
    <meta:user-defined meta:name="OVERHEIDop.StcrtID/DC.identifier">stcrt-2024-37679</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67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Regeling van de Minister van Sociale Zaken en Werkgelegenheid van 2 november 2024, nr. 2024-0000905374, houdende wijziging van het Organisatie-, mandaat- en volmachtbesluit inspecteur-generaal Nederlandse Arbeidsinspectie 2017</meta:user-defined>
    <meta:user-defined meta:name="DCTERMS.W3CDTF/DCTERMS.available">2024-11-20</meta:user-defined>
  </office:meta>
</office:document-meta>
</file>