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0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lf laagspanningskabels en vijf mantelbuizen langs het Amsterdam-Rijnkanaal aan de westzijde ter hoogte van km 36.500 (nabij Statendaalder 136 te Utrecht) in de gemeen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3845 betreft het aanleggen en in stand houden van elf laagspanningskabels en vijf mantelbuizen door middel van een open ontgraving langs het Amsterdam-Rijnkanaal aan de westzijde ter hoogte van km 36.500 (nabij Statendaalder 136 te Utrecht) in de gemeente Utrecht op het perceel kadastraal bekend als Catharijne F 4107, F 3987, F 4108.</text:p>
            <text:p text:style-name="common-al"/>
            <text:p text:style-name="common-al">
            <text:span text:style-name="nadrukvet">Terinzagelegging</text:span>
          </text:p>
            <text:p text:style-name="common-al">Het besluit, met bijbehorende stukken, is van 14 november 2024 tot 28 december 2024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6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3845</meta:user-defined>
    <meta:user-defined meta:name="DCTERMS.abstract">Vergunning omgevingswet 11 ls-kabels 5 mantelbuizen aanleggen dmv open ontgraving Stedin Netbeheer Statendaalder 136 Braspenninghof Utrecht 17-03-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8031</meta:user-defined>
    <meta:user-defined meta:name="OVERHEIDop.datumEindeReactietermijn">2024-12-25</meta:user-defined>
    <meta:user-defined meta:name="OVERHEIDop.terinzageleggingBG">https://open.rijkswaterstaat.nl/@280000/kennisgeving-besluit-vergunning-dso-13</meta:user-defined>
    <meta:user-defined meta:name="DCTERMS.W3CDTF/DCTERMS.available">2024-11-14</meta:user-defined>
    <meta:user-defined meta:name="DCTERMS.W3CDTF/OVERHEIDop.jaargang">2024</meta:user-defined>
    <meta:user-defined meta:name="OVERHEIDop.publicationIssue">37675</meta:user-defined>
    <meta:user-defined meta:name="OVERHEIDop.StcrtID/DC.identifier">stcrt-2024-37675</meta:user-defined>
    <meta:user-defined meta:name="OVERHEIDop.versieInformatie"/>
  </office:meta>
</office:document-meta>
</file>