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66</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 voor voorstellen voor een investeringsfonds behorend bij de valorisatie-activiteiten van het Oncode Institute van de Minister van Economische Zaken van 15 november 2024, nr. WJZ/ 87232680</text:h>
      <text:p text:style-name="ifm_p_mt.7.4mm_ifm">De Minister van Economische Zaken,</text:p>
      <text:p text:style-name="ifm_p_mt.3.7mm_ifm">Gelet op artikel 2, eerste lid en onderdelen b en d, Kaderwet EZK- en LNV-subsidies;</text:p>
      <text:p text:style-name="ifm_p_mt.3.7mm_ifm">Besluit:</text:p>
      <text:h text:style-name="ifm_p_font.bold_mt.5.08mm_page.keep-with-next_ifm" text:outline-level="4">1.<text:s/>Oproep voor voorstellen</text:h>
      <text:p text:style-name="ifm_p_mt.4.23mm_ifm">Hierbij doe ik een Oproep om concrete voorstellen aan mij voor te leggen voor een investeringsfonds dat onderdeel uitmaakt van de valorisatie-activiteiten van het Oncode Institute.</text:p>
      <text:p text:style-name="ifm_p_mt.3.7mm_ifm">Nederland heeft een sterke, innovatieve economie en het is van belang om dat te behouden voor de toekomst. Werken aan een innovatieve economie betekent constant kijken waar de kansen liggen en door publiek-private samenwerking kennis optimaal te benutten om het Nederlandse verdienvermogen te vergroten. Nieuwe ideeën en het creëren en toepassen van (digitale) technologieën stimuleren economische groei en zorgen voor brede welvaart.<text:note text:id="n1" text:note-class="footnote"><text:note-citation text:label="1 ">1</text:note-citation><text:note-body><text:p text:style-name="ifm_p_font.normal_size.6.93pt_mt..5mm_indent.-0.1161in_mleft.0.1161in_ifm">Rapport Perspectief op de Nederlandse Economie: Innovatief, duurzaam, sterk en welvarend.</text:p></text:note-body></text:note> Daarbij is valorisatie, de vertaling van onderzoek naar economische en sociale waarde voor de maatschappij, essentieel. Mede hierdoor is het vergroten van de impact van kennis een speerpunt van het Nederlandse onderzoeks-en innovatiebeleid, want op dat gebied valt er nog een slag te slaan.<text:note text:id="n2" text:note-class="footnote"><text:note-citation text:label="2 ">2</text:note-citation><text:note-body><text:p text:style-name="ifm_p_font.normal_size.6.93pt_mt..5mm_indent.-0.1161in_mleft.0.1161in_ifm">Kamerbrief Tweede Kamer, vergaderjaar 2022-2023, 33 009, nr. 117.</text:p></text:note-body></text:note>  In het missiegedreven innovatiebeleid komt het streven naar het maken van maatschappelijke en economische impact samen. Overheid, bedrijfsleven, kennisinstellingen en maatschappij werken in publiek-private netwerken samen aan de maatschappelijke uitdagingen, waaronder die op het gebied van het maatschappelijk thema gezondheid &amp; zorg. Zo zijn er op het gebied van geneeskundig onderzoek veel kansen voor de overdracht en snelle vertaling van kennis en vernieuwende technologie naar diagnoses en behandelingen ten voordele van de patiënt. Dit geldt bij uitstek voor het onderzoek naar het bestrijden en behandelen van kanker.</text:p>
      <text:p text:style-name="ifm_p_mt.3.7mm_ifm">Het Oncode Institute is een voorbeeld van een unieke publiek-private samenwerking binnen dit maatschappelijk thema en het specifieke geneeskundige onderzoek. Dit virtuele onderzoeksinstituut richt zich op het vergroten van de impact van kennis door doorbraken in excellent wetenschappelijk kankeronderzoek om te zetten naar nieuwe oplossingen voor kankerpatiënten. In 2018 hebben KWF Kankerbestrijding, de Topsector Life Sciences and Health, de Ministers van Onderwijs, Cultuur en Wetenschap, en van Volksgezondheid, Welzijn en Sport, en mijn voorganger, de Minister van Economische Zaken en Klimaat, de krachten gebundeld om in een versneld tempo fundamenteel kankeronderzoek te laten uitmonden in betere behandelingen tegen kanker, het Oncode Institute speelt hierin een centrale rol.<text:note text:id="n3" text:note-class="footnote"><text:note-citation text:label="3 ">3</text:note-citation><text:note-body><text:p text:style-name="ifm_p_font.normal_size.6.93pt_mt..5mm_indent.-0.1161in_mleft.0.1161in_ifm">Memorandum of Understanding OncoXL van juni 2015.</text:p></text:note-body></text:note>  Als samenwerkingspartners hebben zij aangegeven het Oncode Institute te willen ondersteunen voor een initiële periode van 5 jaar in de wetenschap dat het initiatief een langdurige investering van minimaal 10 jaar behoeft om de ambities te kunnen verwezenlijken. Een positieve tussentijdse externe internationale evaluatie van de resultaten van het Oncode Institute rechtvaardigt het continueren van deze specifieke publieke financieringsimpuls.</text:p>
      <text:p text:style-name="ifm_p_mt.3.7mm_ifm">Met de valorisatiestrategie van het Oncode Institute wordt ingezet op het sneller en beter naar de markt brengen van de resultaten van onderzoek zodat deze efficiënt en effectief beschikbaar worden voor patiënt en maatschappij via verschillende pijlers. Binnen deze strategie speelt de doorvertaling van de beste wetenschappelijke ideeën naar <text:span text:style-name="ifm_span_font.italic_ifm">investable market opportunities</text:span>  een centrale rol. Hierbij wordt niet zelden gekozen voor de oprichting van een kennisintensieve startup als meest geschikte valorisatiekanaal. Eén van de pijlers van de valorisatiestrategie van het Oncode Institute is dan ook een investeringsfonds (Oncode Oncology Bridge Fund) dat zich vooral richt op investeringen in kennis-starters in hun vroegste ontwikkelingsfase in het oncologieveld. Oncode Institute is tot nu toe succesvol gebleken bij het opzetten van startups: de geïnvesteerde middelen uit het Oncode Oncology Bridge Fund in startups vanuit Oncode Institute werden in tienvoud gematched door private investeringen, veelal afkomstig uit het buitenland. Ook kon er al een eerste succesvolle exit gerealiseerd worden. Er zijn ook nieuwe kansen voor meer impact. Een investeringsfonds voor het Oncode Institute kan bijvoorbeeld een rol spelen bij de bedrijven die zullen ontstaan door Oncode Accelerator, een onderzoek, ontwikkelings- en innovatieprogramma waarvoor middelen vanuit het Nationaal Groeifonds beschikbaar zijn gesteld. Het NGF-project Oncode Accelerator is gericht op innovatie, efficiëntie en effectiviteit in het preklinische ontwikkelproces van kankergeneesmiddelen. Daarbij worden bij het ontwikkelen van medicijnen en therapieën artificial intelligence, goed gedefinieerde patiënten cohorten en mini-orgaantjes (organoids, een Nederlandse uitvinding) als innovatieve toepassingen ingezet.</text:p>
      <text:p text:style-name="ifm_p_mt.3.7mm_ifm">In het kader van mijn beleid voor ondernemerschap en innovatie ben ik bereid om voor een investeringsfonds als onderdeel van de valorisatiestrategie van Oncode Institute een financiële bijdrage uit het Toekomstfonds beschikbaar te stellen in de vorm van een geldlening van maximaal € 6.5 mln. Middels deze Oproep ontvang ik voorstellen voor een investeringsfonds dat past binnen de valorisatiestrategie van het Oncode Institute en dat daarom gericht is op investeringen in kennisstarters binnen het oncologiedomein, die gebruik maken van kennis van het Oncode Institute of daarmee gerelateerde partners, zoals bijvoorbeeld Oncode Accelerator.</text:p>
      <text:p text:style-name="ifm_p_mt.3.7mm_ifm">Onder de vlag van het Oncode Institute worden veelbelovende nieuwe inzichten en onderzoeksresultaten met behulp van een in oncologie gespecialiseerd valorisatieteam geïdentificeerd, gepatenteerd en via gefocuste investeringen in technologieontwikkeling en vroeg-klinische validatie klaargestoomd om de basis te vormen van investeerbare bedrijven. Valorisatieactiviteiten of andere investeringsproposities die verband houden met ander excellent geneeskundig wetenschappelijk onderzoek niet zijnde oncologie of niet ten bate van kankerpreventie, -opsporing, en/of -behandeling komen niet in aanmerking. Een voorstel voor een goed initiatief van een investeringsfonds zal in ieder geval bestaan uit een uitgewerkt businessplan met een degelijke onderbouwing en zal kunnen aantonen dat het preferentiële toegang heeft tot investeringsproposities voortkomend uit het Oncode Institute. Daarnaast zal moeten worden voldaan aan Europese staatssteunregels, in het bijzonder artikel 21 van de Algemene de Verordening (EU) nr. 651/2014 van de Commissie van 17 juni 2014 van toepassing waarbij bepaalde categorieën steun op grond van de artikelen 107 en 108 van het Verdrag met de interne markt verenigbaar worden verklaard („de algemene groepsvrijstellingsverordening”), PbEU 2014, L 187 (hierna: AGVV) zoals laatstelijk gewijzigd, waarbij deze Oproep een steunregeling is zoals bedoeld in artikel 2, aanhef en onderdeel 15, AGVV.</text:p>
      <text:h text:style-name="ifm_p_font.bold_mt.5.08mm_page.keep-with-next_ifm" text:outline-level="4">2.<text:s/>Proces</text:h>
      <text:p text:style-name="ifm_p_mt.4.23mm_ifm">Voorstellen voor initiatieven voor een investeringsfonds dat past in de valorisatiestrategie van het Oncode Institute zoals hiervoor is uiteengezet en voldoet aan de in artikel 21 AGVV opgenomen vereisten kunnen binnen een periode van zes weken te rekenen vanaf 18 november 2024 bij de Rijksdienst voor Ondernemend Nederland (RVO) worden aangemeld per adres Rijksdienst voor Ondernemend Nederland, Prinses Beatrixlaan 2, 2595 AL Den Haag, Postbus 93144, 2509 AC Den Haag. Voorstellen die een uitgewerkt businessplan en financieel plan omvatten die op een gedegen wijze inzichtelijk maken wat het initiatief inhoudt, op welke wijze het initiatief bijdraagt aan de valorisatiestrategie en valorisatie-activiteiten van het Oncode Institute en een preferentiële toegang heeft tot investeringsproposities die voortkomen uit Oncode Institute en waarbij uiteengezet wordt op welke wijze het starten en versterken van kennisstarters in het oncologie-domein en het aantrekken daarbij van (internationale) investeringen vorm en inhoud wordt gegeven, zal ik nader bekijken met inzet van de expertise van RVO. Het is daarnaast mogelijk dat ik in de periode na de openstelling nog om uitleg of toelichting van het definitieve voorstel zal vragen. RVO zal ook dit proces begeleiden.</text:p>
      <text:h text:style-name="ifm_p_font.bold_mt.5.08mm_page.keep-with-next_ifm" text:outline-level="4">3.<text:s/>Richtlijnen voor het voorstel</text:h>
      <text:h text:style-name="ifm_p_font.bold-italic_mt.5.08mm_page.keep-with-next_ifm" text:outline-level="5">3.1<text:s/>Inhoud van het voorstel</text:h>
      <text:p text:style-name="ifm_p_mt.4.23mm_ifm">Belangrijke elementen van een voorstel zijn voor mij dat het investeringsfonds:</text:p>
      <text:p text:style-name="ifm_p_ifm">a.  gericht is op integratie met de valorisatiestrategie en de valorisatie-activiteiten van het Oncode Institute en kan aantonen dat het preferentiële toegang heeft tot de investeringsproposities die voortkomen uit Oncode Institute, zodat excellente valorisatie wordt gekoppeld aan excellent wetenschappelijk onderzoek op het gebied van oncologie;</text:p>
      <text:p text:style-name="ifm_p_ifm">b.  rekening houdt met de door mij verstrekte lening die voortvloeit uit het Toekomstfonds (revolverendheid);</text:p>
      <text:p text:style-name="ifm_p_ifm">c.  voldoet aan de relevante eisen voortvloeiend uit artikel 21 AGVV;</text:p>
      <text:p text:style-name="ifm_p_ifm">d.  een maximale looptijd heeft van 15 jaar;</text:p>
      <text:p text:style-name="ifm_p_ifm">e.  rekening houdt met een pro rata parte verdeling van de opbrengsten uit het investeringsfonds tussen de private investeerders in dat fonds en mij (de Staat/EZ), ook na het moment dat de uitstaande lening die door mij is verstrekt volledig is terugbetaald;</text:p>
      <text:p text:style-name="ifm_p_ifm">f.  voorziet in een professioneel investeringsteam/fondsmanager;</text:p>
      <text:p text:style-name="ifm_p_ifm">g.  zorgt voor het aantrekken van private investeerders die voorzien in de in artikel 21 lid 12 van de AGVV bedoelde minimale investering. De private investeerders investeren pari passu mee;</text:p>
      <text:p text:style-name="ifm_p_ifm">h.  de door mij beschikbaar gestelde financiële bijdrage aanwendt voor fondsmanagement voor zover het totale bedrag voor fondsmanagement niet meer bedraagt dan het bedrag opgenomen in artikel 3, tweede lid, van de Verordening (EU) 2023/2831 van de Commissie van 13 december 2023 betreffende de toepassing van de artikelen 107 en 108 van het Verdrag betreffende de werking van de Europese Unie op de-minimissteun (de de-minimisverordening; PbEU 15 december 2023, L-serie) en wordt voldaan aan de vereisten van deze verordening;</text:p>
      <text:p text:style-name="ifm_p_ifm">i.  waarborgt dat bij de investeringsstrategie invulling wordt gegeven aan de maatschappelijke belangen van efficiënte, effectieve en betaalbare zorg.</text:p>
      <text:h text:style-name="ifm_p_font.bold-italic_mt.5.08mm_page.keep-with-next_ifm" text:outline-level="5">3.2<text:s/>Beoordelingscriteria van het voorstel</text:h>
      <text:p text:style-name="ifm_p_mt.4.23mm_ifm">Bij de beoordeling van het voorstel zal het fondsplan centraal staan. De voor mij relevante criteria voor dit plan die zien op uitgangspunten en haalbaarheid, organisatie en deskundigheid en de staatssteunaspecten zijn uiteengezet in de in onderdelen 3.3 tot en met 3.5 opgenomen checklists die onderdeel zijn van deze Oproep. RVO zal aan de hand van deze checklists de fondsplannen beoordelen. Daarbij zal RVO de indieners van de voorstellen kunnen uitnodigen om een uitleg of nadere toelichting te geven of een aanvulling te doen op het door hun opgestelde fondsplan.</text:p>
      <text:h text:style-name="ifm_p_font.bold-italic_mt.5.08mm_page.keep-with-next_ifm" text:outline-level="5">3.3<text:s/>Checklist fondsplan: uitgangspunten en haalbaarheid</text:h>
      <text:p text:style-name="ifm_p_mt.4.23mm_ifm">Het investeringsfonds is een rechtspersoon (kapitaalvennootschap) en is zodanig ingericht dat gelden worden geïnvesteerd in participaties in de vorm van aandelenkapitaal en/of achtergestelde leningen. De ondernemingen waarin kan worden geïnvesteerd, zijn ondernemingen binnen het netwerk van Oncode Institute die actief zijn in het domein van productontwikkeling en/of levering van diensten voor de preventie, opsporing en/of behandeling van kanker.</text:p>
      <text:p text:style-name="ifm_p_mt.3.7mm_ifm">De door mij beschikbaar gestelde bijdrage aan het investeringsfonds in de vorm van een lening wordt uitsluitend aangewend voor financiering van de ontwikkeling en de groei van de participatie en fondsmanagementkosten voor zover het totale bedrag voor fondsmanagement niet meer bedraagt dan het bedrag opgenomen in artikel 3, tweede lid, van de de-minisverordening en wordt voldaan aan de vereisten van deze verordening. De bijdrage wordt niet gebruikt om bestaande financiële verplichtingen te herfinancieren.</text:p>
      <text:p text:style-name="ifm_p_mt.3.7mm_ifm">Het investeringsfonds kan alleen investeren indien er sprake is van een matching met private gelden in het investeringsfonds op een pari passu basis. Dit geld specifiek voor het investeringsfonds, en niet op het niveau van individuele participaties. Daarbij moet worden voldaan aan de minimale private bijdragen zoals bedoeld in artikel 21, lid 12, AGVV.</text:p>
      <text:p text:style-name="ifm_p_mt.3.7mm_ifm">Inkomsten die het investeringsfonds genereert die voortvloeien uit de participaties, dienen in ieder geval te worden aangewend ter aflossing van de door mij voor het fonds beschikbaar gestelde geldlening, en uitgekeerd te worden naar alle kapitaalverstrekkende partijen naar rato van de geïnvesteerde gelden, niet rekening houdend met preferentie van de verstrekte middelen.</text:p>
      <text:p text:style-name="ifm_p_mt.3.7mm_ifm">Het bij het voorstel behorende fondsplan voor het investeringsfonds geeft vertrouwen in de samenhang met de valorisatiestrategie van het Oncode Institute. Het biedt ook voldoende inzicht in de haalbaarheid van de voorgestelde opzet van dat initiatief. Aannames worden zoveel mogelijk onderbouwd. Het investeringsfonds heeft een fondsmanager. In het fondsplan wordt onder meer ingegaan op het volgende:</text:p>
      <text:p text:style-name="ifm_p_ifm">Beoogde opbouw van de portefeuille;</text:p>
      <text:p text:style-name="ifm_p_ifm">•  Planning in tijd en in aantallen participaties (incl. vervolginvesteringen);</text:p>
      <text:p text:style-name="ifm_p_ifm">•  Investeringsrange en gemiddeld geïnvesteerd bedrag per participatie;</text:p>
      <text:p text:style-name="ifm_p_ifm">•  Toelichting op investeringsstrategie;</text:p>
      <text:p text:style-name="ifm_p_ifm">•  Investerings- en desinvesteringsperiode;</text:p>
      <text:p text:style-name="ifm_p_ifm">•  Toelichting op hoe de private middelen zullen worden geworven ten behoeve van het mee investeren gelet op artikel 21, lid 12, AGVV en hoe het netwerk van private investeerders eruit ziet ten aanzien van het werven van deze middelen;</text:p>
      <text:p text:style-name="ifm_p_ifm">•  Beoogd rendement, waarbij specifiek wordt toegelicht op welke wijze het fonds revolveert inclusief een integrale financiële uitwerking van de prognoses (verlies en winstrekening, balans en cashflow), waarbij eveneens de maatschappelijke impact wordt toegelicht inclusief de wijze waarop de strategie bijdraagt aan het betaalbaar houden van de zorg;</text:p>
      <text:p text:style-name="ifm_p_ifm">•  De wijze waarop de door mij als geldlening beschikbaar gestelde financiële bijdrage en de upside worden uitgekeerd.</text:p>
      <text:p text:style-name="ifm_p_ifm"/>
      <text:h text:style-name="ifm_p_font.bold-italic_mt.5.08mm_page.keep-with-next_ifm" text:outline-level="5">3.4<text:s/>Checklist fondsplan: organisatie en deskundigheid</text:h>
      <text:p text:style-name="ifm_p_mt.4.23mm_ifm">Het bij het voorstel behorende fondsplan laat zien dat de relevante partijen in het valorisatieproces tussen onderzoek en product- en bedrijfsontwikkeling betrokken worden in of bij de organisatie van het investeringsfonds. Er wordt aandacht besteed aan de deskundigheid en ervaring die nodig is om de continuïteit van de bedrijfsvoering van het investeringsfonds te waarborgen en de wijze waarop risico’s voor mij als subsidieverstrekker worden beheerst en gemitigeerd. Dit telkens in verhouding tot de aard en omvang van de uit oncologische valorisatie-initiatieven voortvloeiende investeringen en de daaraan te verstrekken financieringen uit het investeringsfonds. Om voldoende vertrouwen te verschaffen in de organisatievorm en de voor verwezenlijking van het initiatief noodzakelijke deskundigheid en ervaring kan onder meer worden gedacht aan de volgende aspecten:</text:p>
      <text:p text:style-name="ifm_p_ifm">•  De wijze waarop de uitvoering van het fondsplan plaats gaat vinden; dealflow, selectie- en beoordelingsproces in nauwe samenhang met de valorisatiestrategie van Oncode Institute, investeringsstrategie en strategie omtrent vervolginvesteringen en exits;</text:p>
      <text:p text:style-name="ifm_p_ifm">•  Wijze van begeleiding van de bedrijven en ondernemers in de portefeuille van het investeringsfonds;</text:p>
      <text:p text:style-name="ifm_p_ifm">•  De inrichting van de fondsorganisatie waaronder de backoffice, IT, risicomanagement en rapportage- en vergaderprotocollen;</text:p>
      <text:p text:style-name="ifm_p_ifm">•  Committering in tijd door het fondsmanagement en een beschrijving van wie in het fondsmanagement zitting zullen nemen;</text:p>
      <text:p text:style-name="ifm_p_ifm">•  Een beschrijving van de ervaring en deskundigheid van het fondsmanagement en andere direct betrokkenen inclusief taakverdeling. Ten aanzien van de ervaring en deskundigheid is in het bijzonder toelichting inzake de aanwezige expertise op het gebied van oncologie gewenst alsook een beschrijving van de ervaring inzake businessaspecten van TTO’s, startups en spin-offs;</text:p>
      <text:p text:style-name="ifm_p_ifm">•  De inrichting van de governance structuur waaronder advies- en/of beslissingsbevoegde organen, het besluitvormingsproces en gedragscodes en compliance;</text:p>
      <text:p text:style-name="ifm_p_ifm">•  De beloningsstructuur van het fondsmanagement en daarbij een toelichting op welke wijze voldoende betrokkenheid bij de resultaten van het investeringsfonds (zogenoemde ‘skin in the game’) kan worden gecreëerd;</text:p>
      <text:p text:style-name="ifm_p_ifm">•  Beschrijving van het relatienetwerk, zowel in kwantitatieve als kwalitatieve zin met specifieke aandacht voor het relatienetwerk op wetenschappelijk (oncologisch) gebied;</text:p>
      <text:p text:style-name="ifm_p_ifm">•  Beschrijving van het investeerdersnetwerk. Zowel gericht op potentiële co-investeerders als gericht op potentiële partijen die een exit voor het investeringsfonds kunnen realiseren.</text:p>
      <text:p text:style-name="ifm_p_mt.3.7mm_ifm"/>
      <text:h text:style-name="ifm_p_font.bold-italic_mt.5.08mm_page.keep-with-next_ifm" text:outline-level="5">3.5<text:s/>Checklist fondsplan: staatssteun</text:h>
      <text:p text:style-name="ifm_p_mt.4.23mm_ifm">Bij de via het investeringsfonds gedane investering met private middelen dient sprake te zijn van een marktconforme investering op basis van voldoende zakelijke, rationele afwegingen zoals bedoeld in artikel 21 AGVV. De onderhavige Oproep is de in artikel 21, lid 14 aanhef, AGVV bedoelde openbare, transparante en niet-discriminerende oproep voor het selecteren van een financiële intermediair en een fondsmanager.</text:p>
      <text:p text:style-name="ifm_p_mt.3.7mm_ifm">Een goed inzicht in de volgende aspecten is in ieder geval wenselijk om te kunnen vaststellen dat de eventueel te verstrekken subsidie in de vorm van een lening in overeenstemming is met de Europese staatssteunregels, in het bijzonder artikel 21 AGVV. Daarbij gelden de volgende uitgangspunten:</text:p>
      <text:p text:style-name="ifm_p_ifm">1.  Het investeringsfonds als financiële intermediair</text:p>
      <text:p text:style-name="ifm_p_ifm">a.  Het investeringsfonds is een rechtspersoon opgericht overeenkomstig het toepasselijke recht en wordt op zakelijke basis beheerd;</text:p>
      <text:p text:style-name="ifm_p_ifm">b.  het investeringsfonds werkt op basis van een zakelijk verantwoorde investeringsstrategie met onder meer een passend beleid inzake risicodiversificatie dat is gericht op het bereiken van economische levensvatbaarheid en van een efficiënte schaal in termen van omvang en geografische spreiding van de betrokken portefeuille-investeringen;</text:p>
      <text:p text:style-name="ifm_p_ifm">c.  de verschaffing van financiering door het investeringsfonds aan in aanmerking komende ondernemingen is gebaseerd op een levensvatbaar ondernemingsplan, dat nadere gegevens bevat over product, proces, behandeling, verkopen en winstgevendheidsontwikkeling en waarbij de financiële levensvatbaarheid vooraf is bepaald;</text:p>
      <text:p text:style-name="ifm_p_ifm">d.  voor iedere investering van eigen vermogen en quasi-eigen-vermogen is er een heldere en realistische exit strategie voorhanden;</text:p>
      <text:p text:style-name="ifm_p_ifm">e.  het investeringsfonds kan aantonen dat de investeringen zonder mijn financiële bijdrage niet, dan wel in beperktere mate of op een andere wijze zouden zijn gedaan en kan daarbij aangeven welk mechanisme bij het investeringsfonds wordt gehanteerd op dat alle voordelen zo veel mogelijk aan de uiteindelijke begunstigden worden doorgegeven in de vorm van hogere volumes aan financiering, een hoger risicoprofiel van de portefeuille, lagere eisen inzake zekerheden of lagere rentepercentages.</text:p>
      <text:p text:style-name="ifm_p_ifm">f.  kan de subsidie in de vorm van een lening aanwenden voor fondsmanagementkosten voor zover het totale bedrag voor fondsmanagement niet meer bedraagt dan het bedrag opgenomen in artikel 3, tweede lid, van de de-minisverordening en wordt voldaan aan de vereisten van deze verordening.</text:p>
      <text:p text:style-name="ifm_p_ifm">2.  Het management van het investeringsfonds</text:p>
      <text:p text:style-name="ifm_p_ifm">a.  De fondsmanager is wettelijk of contractueel verplicht met de nodige professionele zorgvuldigheid en te goeder trouw te handelen;</text:p>
      <text:p text:style-name="ifm_p_ifm">b.  dient belangenconflicten te vermijden en hiervoor zijn goede praktijken en wettelijk toezicht van toepassing;</text:p>
      <text:p text:style-name="ifm_p_ifm">c.  ontvangt een marktconforme vergoeding;</text:p>
      <text:p text:style-name="ifm_p_ifm">d.  ontvangt een prestatieafhankelijke vergoeding of draagt een deel van de investeringsrisico’s door eigen middelen mee te investeren tegen dezelfde risicovoorwaarden als die voor de door mij verstrekte publieke middelen gelden, waardoor gewaarborgd wordt dat hun belangen steeds gelijk zijn met mijn belangen als publieke investeerder in het investeringsfonds;</text:p>
      <text:p text:style-name="ifm_p_ifm">e.  de fondsmanager bepaalt de investeringsstrategie, criteria en voorgenomen tijdschema voor investeringen;</text:p>
      <text:p text:style-name="ifm_p_ifm">f.  de investeerders kunnen vertegenwoordigd zijn in de bestuursorganen van het investeringsfonds, zoals de raad van toezicht of het adviescomité.</text:p>
      <text:p text:style-name="ifm_p_mt.3.7mm_ifm">Dit besluit treedt in werking met ingang van de dag na de datum van uitgifte van de Staatscourant waarin zij wordt geplaatst.</text:p>
      <text:p text:style-name="ifm_p_mt.3.7mm_ifm">Dit besluit zal in de Staatscourant worden geplaatst.</text:p>
      <text:p text:style-name="ifm_p_font.italic_mt.3.7mm_ifm">
                  ’s-Gravenhage,
                   15 november 2024
               </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666</text:span><text:tab/>1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666</text:span><text:tab/>1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oep voor voorstellen voor een investeringsfonds behorend bij de valorisatie-activiteiten van het Oncode Institute van de Minister van Economische Zaken van 15 november 2024, nr. WJZ/ 87232680</dc:title>
    <meta:user-defined meta:name="OVERHEID.Ministerie/DCTERMS.publisher">Ministerie van Binnenlandse Zaken en Koninkrijksrelaties</meta:user-defined>
    <meta:user-defined meta:name="OVERHEID.Ministerie/DC.creator">Ministerie van Economische Zaken</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766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6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Onderwijs en wetenschap | Onderzoek en wetenschap</meta:user-defined>
    <meta:user-defined meta:name="DC.title">Oproep voor voorstellen voor een investeringsfonds behorend bij de valorisatie-activiteiten van het Oncode Institute van de Minister van Economische Zaken van 15 november 2024, nr. WJZ/ 87232680</meta:user-defined>
    <meta:user-defined meta:name="DCTERMS.W3CDTF/DCTERMS.available">2024-11-18</meta:user-defined>
  </office:meta>
</office:document-meta>
</file>