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ggeren  Combinatie PARK voorhavens Noorder- en Zuidersluis Amsterdam Rijnkanaal 1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6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6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6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91</meta:user-defined>
    <meta:user-defined meta:name="DCTERMS.abstract">Melding BAL Baggeren  Combinatie PARK voorhavens Noorder- en Zuidersluis Amsterdam Rijnkanaa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4</meta:user-defined>
    <meta:user-defined meta:name="DCTERMS.W3CDTF/OVERHEIDop.jaargang">2024</meta:user-defined>
    <meta:user-defined meta:name="OVERHEIDop.publicationIssue">37665</meta:user-defined>
    <meta:user-defined meta:name="OVERHEIDop.StcrtID/DC.identifier">stcrt-2024-37665</meta:user-defined>
    <meta:user-defined meta:name="OVERHEIDop.versieInformatie"/>
  </office:meta>
</office:document-meta>
</file>