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4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T.H.D. Struycken, in overeenstemming met de Staatssecretaris van Binnenlandse Zaken en Koninkrijksrelaties, van 12 november 2024, nr. 5859790, houdende benoeming van twee nieuwe leden in de Commissie van advies voor de zaken betreffende de burgerlijke staat en de nationaliteit</text:h>
      <text:p text:style-name="ifm_p_mt.3.7mm_ifm">De Staatssecretaris van Justitie en Veiligheid,</text:p>
      <text:p text:style-name="ifm_p_mt.3.7mm_ifm">Gelet op artikel 29a, lid 3, van Boek 1 van het Burgerlijk Wetboek,</text:p>
      <text:p text:style-name="ifm_p_mt.3.7mm_indent.0mm_ifm">Besluit:</text:p>
      <text:h text:style-name="ifm_p_font.bold_mt.5.08mm_page.keep-with-next_ifm" text:outline-level="2">Enig<text:s/>artikel</text:h>
      <text:p text:style-name="ifm_p_mt.4.23mm_ifm">Met ingang van 1 december 2024 worden als lid van de Commissie van advies voor de zaken betreffende de burgerlijke staat en de nationaliteit benoemd:</text:p>
      <text:p text:style-name="ifm_p_ifm">mr. G.C.C. Lewin, en</text:p>
      <text:p text:style-name="ifm_p_ifm">prof. mr. I. Sumner.</text:p>
      <text:p text:style-name="ifm_p_mt.3.7mm_ifm">Dit besluit zal in de Staatscourant worden geplaatst.</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48</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48</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T.H.D. Struycken, in overeenstemming met de Staatssecretaris van Binnenlandse Zaken en Koninkrijksrelaties, van 12 november 2024, nr. 5859790, houdende benoeming van twee nieuwe leden in de Commissie van advies voor de zaken betreffende de burgerlijke staat en de nationaliteit</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6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Justitie en Veiligheid, T.H.D. Struycken, in overeenstemming met de Staatssecretaris van Binnenlandse Zaken en Koninkrijksrelaties, van 12 november 2024, nr. 5859790, houdende benoeming van twee nieuwe leden in de Commissie van advies voor de zaken betreffende de burgerlijke staat en de nationaliteit</meta:user-defined>
    <meta:user-defined meta:name="DCTERMS.alternative"/>
    <meta:user-defined meta:name="DCTERMS.W3CDTF/OVERHEIDop.datumOndertekening">2024-11-12</meta:user-defined>
    <meta:user-defined meta:name="DCTERMS.W3CDTF/DCTERMS.available">2024-11-18</meta:user-defined>
    <meta:user-defined meta:name="OVERHEIDop.Ruimtelijkplan/OVERHEIDop.bekendmakingBetreffendePlan"/>
  </office:meta>
</office:document-meta>
</file>