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p grond van artikel 10.14 van de Omgevingswet voor Liander N.V. midden- en laagspanningsverbindingen (20kV en 1 kV) in de gemeente Bronckhorst, Rijkswaterstaat</text:h>
      <text:h text:style-name="ifm_p_font.bold_mt.7.4mm_page.keep-with-next_ifm" text:outline-level="4">Voornemen gedoogplicht</text:h>
      <text:p text:style-name="ifm_p_mt.4.23mm_ifm">De Minister van Infrastructuur en Waterstaat is van plan een gedoogplichtbeschikking af te geven op grond van artikel 10.14 van de Omgevingswet op aanvraag van Liander N.V. voor de aanleg en instandhouding van vier ondergrondse middenspanningsverbindingen en zes ondergrondse laagspanningsverbindingen met verdere toebehoren en de instandhouding van een laagspanningsverbinding met verder toebehoren.</text:p>
      <text:h text:style-name="ifm_p_font.bold_mt.5.08mm_page.keep-with-next_ifm" text:outline-level="4">Terinzagelegging</text:h>
      <text:p text:style-name="ifm_p_mt.4.23mm_ifm">De minister legt het voorgenomen besluit en bijbehorende stukken ter inzage van 29 november 2024 tot en met 9 januari 2025 op het kantoor van Rijkswaterstaat, Griffioenlaan 2, 3526 LA Utrecht. Maak voor het inzien van de stukken in Utrecht een afspraak met Rijkswaterstaat Corporate Dienst, Peter Lommerse, 06-51319545.</text:p>
      <text:p text:style-name="ifm_p_mt.3.7mm_ifm">U kunt deze informatie ook digitaal inzien en downloaden via het Rijkswaterstaat Publicatie Platform:</text:p>
      <text:p text:style-name="ifm_p_ifm">https://open.rijkswaterstaat.nl/gedoogplichten</text:p>
      <text:h text:style-name="ifm_p_font.bold_mt.5.08mm_page.keep-with-next_ifm" text:outline-level="4">Zienswijzen</text:h>
      <text:p text:style-name="ifm_p_mt.4.23mm_ifm">Belanghebbenden kunnen van 29 november 2024 tot en met 9 januar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text:span text:style-name="ifm_span_font.bold_ifm">1750</text:span></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9 januari 2025. U kunt hiervoor een afspraak maken via Peter Lommerse. Hij is bereikbaar op telefoonnummer 06-51319545.</text:p>
      <text:h text:style-name="ifm_p_font.bold_mt.5.08mm_page.keep-with-next_ifm" text:outline-level="4">Hoorzitting</text:h>
      <text:p text:style-name="ifm_p_mt.4.23mm_ifm">Wilt u een toelichting geven op uw zienswijze tijdens een hoorzitting? Geef dit dan aan in uw zienswijze. De hoorzitting is gepland op 20 januari 2025 om 14.00 uur op locatie van Rijkswaterstaat te Arnhem, Eusebiusbuitensingel 66, 6828 HZ, (ruimte Liemers B01.045).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text:span text:style-name="ifm_span_font.underline_ifm">vooraf</text:span> ingediende zienswijzen;</text:p>
      <text:p text:style-name="ifm_p_ifm">−  gaat alleen door als minimaal één belanghebbende aangegeven heeft een toelichting te willen geven op een ingediende zienswijze.</text:p>
      <text:h text:style-name="ifm_p_font.bold_mt.5.08mm_page.keep-with-next_ifm" text:outline-level="4">Vragen?</text:h>
      <text:p text:style-name="ifm_p_mt.4.23mm_ifm">Heeft u vragen over de ontwerpbeschikking? Neemt u dan gerust contact op met Peter Lommerse. Hij is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47</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47</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op grond van artikel 10.14 van de Omgevingswet voor Liander N.V. midden- en laagspanningsverbindingen (20kV en 1 kV) in de gemeente Bronckhorst,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764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op grond van artikel 10.14 van de Omgevingswet voor Liander N.V. midden- en laagspanningsverbindingen (20kV en 1 kV) in de gemeente Bronckhorst, Rijkswaterstaat</meta:user-defined>
    <meta:user-defined meta:name="DCTERMS.W3CDTF/DCTERMS.available">2024-11-19</meta:user-defined>
  </office:meta>
</office:document-meta>
</file>