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oktober 2024, nr. 2024-0000033133, tot instelling en benoeming van een commissie voor de visitatie van ProDemos 2024.</text:h>
      <text:p text:style-name="ifm_p_mt.3.7mm_ifm">De Minister van Binnenlandse Zaken en Koninkrijksrelaties,</text:p>
      <text:p text:style-name="ifm_p_mt.3.7mm_ifm">gelet op het protocol visitatie t.b.v. de visitatiecommissie ProDemos van augustus 2015, nr. 2015-00004888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voor de visitatie van ProDemos, genoemd in artikel 2 lid 1;</text:p>
      <text:p text:style-name="ifm_p_ifm">b.  <text:span text:style-name="ifm_span_font.italic_ifm">minister:</text:span> Minister van Binnenlandse Zaken en Koninkrijksrelaties;</text:p>
      <text:p text:style-name="ifm_p_ifm">c.  <text:span text:style-name="ifm_span_font.italic_ifm">ministerie:</text:span> Ministerie van Binnenlandse Zaken en Koninkrijksrelaties.</text:p>
      <text:h text:style-name="ifm_p_font.bold_mt.5.08mm_page.keep-with-next_ifm" text:outline-level="2">Artikel<text:s/>2<text:s/>Instelling en taak</text:h>
      <text:p text:style-name="ifm_p_mt.4.23mm_ifm">1.  Er is een commissie voor de visitatie van ProDemos 2024.</text:p>
      <text:p text:style-name="ifm_p_mt.3.7mm_ifm">2.  De commissie werkt volgens het protocol visitatie t.b.v. de visitatiecommissie ProDemos van augustus 2015, nr. 2015-0000488822.</text:p>
      <text:p text:style-name="ifm_p_mt.3.7mm_ifm">3.  De commissie heeft tot taak om onderzoek te doen naar:</text:p>
      <text:p text:style-name="ifm_p_ifm">a.  de relevantie van de missie en doelstellingen van ProDemos</text:p>
      <text:p text:style-name="ifm_p_ifm">b.  de wijze waarop ProDemos uitvoering geeft aan de opdracht die is verwoord in de Subsidieregeling ProDemos van 10 juni 2013, nr. 2013-0000329553</text:p>
      <text:p text:style-name="ifm_p_ifm">c.  de kwaliteit van de organisatie van ProDemos</text:p>
      <text:p text:style-name="ifm_p_ifm">d.   de productiviteit en het publieksbereik van ProDemos e. de condities voor continuïteit</text:p>
      <text:p text:style-name="ifm_p_mt.3.7mm_ifm">4.  De commissie biedt de minister een rapport aan met de uitkomsten van het onderzoek.</text:p>
      <text:p text:style-name="ifm_p_mt.3.7mm_ifm">5.  Naar aanleiding van de bevindingen en conclusies is de commissie bevoegd aanbevelingen aan ProDemos te doen.</text:p>
      <text:h text:style-name="ifm_p_font.bold_mt.5.08mm_page.keep-with-next_ifm" text:outline-level="2">Artikel<text:s/>3<text:s/>Samenstelling, benoeming, ontslag</text:h>
      <text:p text:style-name="ifm_p_mt.4.23mm_ifm">1.  Voor de duur van de commissie worden tot lid van de commissie benoemd:</text:p>
      <text:p text:style-name="ifm_p_ifm">–  dr. M.E. (Marlies) Honingh</text:p>
      <text:p text:style-name="ifm_p_ifm">–  Ir. R.E (Robert) van der Noordaa</text:p>
      <text:p text:style-name="ifm_p_ifm">–  drs. D.M.G. (Daniella) Roovers</text:p>
      <text:p text:style-name="ifm_p_ifm">–  jhr. E.F.M. (Eppo) van Nispen tot Sevenaer</text:p>
      <text:p text:style-name="ifm_p_ifm">–  drs. J.Z.C.M. (Judith) Tielen</text:p>
      <text:p text:style-name="ifm_p_mt.3.7mm_ifm">2.  Bij tussentijds vertrek van een lid kan de minister een ander lid benoemen.</text:p>
      <text:p text:style-name="ifm_p_mt.3.7mm_ifm">3.  De leden van de commissie hebben zitting op persoonlijke titel en oefenen hun functie uit zonder last.</text:p>
      <text:p text:style-name="ifm_p_mt.3.7mm_ifm">4.  De leden benoemen uit hun midden een voorzitter.</text:p>
      <text:p text:style-name="ifm_p_mt.3.7mm_ifm">5.  De voorzitter en de andere leden kunnen op eigen verzoek of wegens ongeschiktheid, onbekwaamheid of op andere zwaarwegende gronden worden geschorst en ontslagen door de minister.</text:p>
      <text:h text:style-name="ifm_p_font.bold_mt.5.08mm_page.keep-with-next_ifm" text:outline-level="2">Artikel<text:s/>4<text:s/>Secretaris</text:h>
      <text:p text:style-name="ifm_p_mt.4.23mm_ifm">1.  De Minister van Binnenlandse Zaken en Koninkrijksrelaties voegt een secretaris aan de commissie toe.</text:p>
      <text:p text:style-name="ifm_p_mt.3.7mm_ifm">2.  De secretaris is voor de uitvoering van zijn taak uitsluitend verantwoording schuldig aan de voorzitter van de commissie.</text:p>
      <text:h text:style-name="ifm_p_font.bold_mt.5.08mm_page.keep-with-next_ifm" text:outline-level="2">Artikel<text:s/>5<text:s/>Duur van het onderzoek</text:h>
      <text:p text:style-name="ifm_p_mt.4.23mm_ifm">1.  De commissie brengt uiterlijk drie maanden na de inwerkingtreding van dit besluit haar eindrapport uit aan de minister.</text:p>
      <text:p text:style-name="ifm_p_mt.3.7mm_ifm">2.  Na het uitbrengen van het eindrapport is de commissie opgeheven.</text:p>
      <text:h text:style-name="ifm_p_font.bold_mt.5.08mm_page.keep-with-next_ifm" text:outline-level="2">Artikel<text:s/>6<text:s/>Werkwijze</text:h>
      <text:p text:style-name="ifm_p_mt.4.23mm_ifm">1.  Het protocol visitatie t.b.v. de visitatiecommissie ProDemos schrijft de werkwijze van de commissie voor.</text:p>
      <text:h text:style-name="ifm_p_font.bold_mt.5.08mm_page.keep-with-next_ifm" text:outline-level="2">Artikel<text:s/>7<text:s/>Inwinnen van inlichtingen</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Het ministerie verleent de commissie de verlangde medewerking en toegang tot alle informatie die zij nodig heeft.</text:p>
      <text:p text:style-name="ifm_p_mt.3.7mm_ifm">3.  Ambtenaren van het ministerie zijn verplicht om de leden van de commissie de verlangde medewerking te verlenen, voor zover deze samenhangt met hun ambtelijke taak.</text:p>
      <text:h text:style-name="ifm_p_font.bold_mt.5.08mm_page.keep-with-next_ifm" text:outline-level="2">Artikel<text:s/>8<text:s/>Vergoeding</text:h>
      <text:p text:style-name="ifm_p_mt.4.23mm_ifm">1.  De commissieleden ontvangen een vergoeding per vergader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Onder vergadering kan worden beschouwd:</text:p>
      <text:p text:style-name="ifm_p_ifm">a.  een vergadering van de commissie</text:p>
      <text:p text:style-name="ifm_p_ifm">b.  twee of meer vergaderingen die op één dag plaatsvinden</text:p>
      <text:p text:style-name="ifm_p_mt.3.7mm_ifm">3.  De vergoeding per vergadering van de leden bedraagt 3% van het maximum van salarisschaal 18 zoals overeengekomen in de laatstelijk afgesloten collectieve arbeidsovereenkomst voor rijksambtenaren.</text:p>
      <text:p text:style-name="ifm_p_mt.3.7mm_ifm">4.  De vergoeding per vergadering van de voorzitter van de commissie bedraagt 130% van de hoogte van de vergoeding per vergadering die aan de andere leden van de commissie is toegekend.</text:p>
      <text:h text:style-name="ifm_p_font.bold_mt.5.08mm_page.keep-with-next_ifm" text:outline-level="2">Artikel<text:s/>9<text:s/>Openbaarmaking</text:h>
      <text:p text:style-name="ifm_p_mt.4.23mm_ifm">1.  Rapporten, notities, verslagen, adviezen en andere producten die door of namens de commissie worden vervaardigd of vergaard, worden niet door de commissie openbaar gemaakt, maar uitsluitend aan de minister uitgebracht of overgedragen.</text:p>
      <text:p text:style-name="ifm_p_mt.3.7mm_ifm">2.  Het eindrapport van de commissie wordt door de minister openbaar gemaakt.</text:p>
      <text:h text:style-name="ifm_p_font.bold_mt.5.08mm_page.keep-with-next_ifm" text:outline-level="2">Artikel<text:s/>10<text:s/>Archiefbescheiden</text:h>
      <text:p text:style-name="ifm_p_mt.4.23mm_ifm">1.  Het archief van de onderzoekscommissie wordt na afloop van het onderzoek overgebracht naar het archief van het ministerie.</text:p>
      <text:p text:style-name="ifm_p_mt.3.7mm_ifm">2.  Het beheer van het archief vindt plaats met inachtneming van het protocol, bedoeld in artikel 7.</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2<text:s/>Citeertitel</text:h>
      <text:p text:style-name="ifm_p_mt.4.23mm_ifm">Dit besluit wordt aangehaald als: Instellings- en benoemingsbesluit Commissie visitatie ProDemos 2024.</text:p>
      <text:p text:style-name="ifm_p_mt.3.7mm_ifm">Dit besluit wordt in de Staatscourant geplaatst.</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32</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32</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30 oktober 2024, nr. 2024-0000033133, tot instelling en benoeming van een commissie voor de visitatie van ProDemos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30 oktober 2024, nr. 2024-0000033133, tot instelling en benoeming van een commissie voor de visitatie van ProDemos 2024.</meta:user-defined>
    <meta:user-defined meta:name="DCTERMS.alternative"/>
    <meta:user-defined meta:name="DCTERMS.W3CDTF/OVERHEIDop.datumOndertekening">2024-10-30</meta:user-defined>
    <meta:user-defined meta:name="DCTERMS.W3CDTF/DCTERMS.available">2024-11-19</meta:user-defined>
    <meta:user-defined meta:name="OVERHEIDop.Ruimtelijkplan/OVERHEIDop.bekendmakingBetreffendePlan"/>
  </office:meta>
</office:document-meta>
</file>