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vergunning Waterwet (Wtw) stikstof zaak nr. RWSZ2023-00013213 RWS-2024/365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aterwet</text:p>
            <text:p text:style-name="last-al"> De Minister van Infrastructuur en Waterstaat maakt ter voldoening aan de Algemene wet bestuursrecht het volgende bekend. Op 4 september 2023 is een aanvraag tot wijziging van een watervergunning ontvangen van Evides Afvalwater B.V., gevestigd aan de Schaardijk 150 te Rotterdam voor de inrichting aan de Liechtensteinweg 8 te Nieuwdorp. De aanvraag (geregistreerd onder zaaknummer RWSZ2023-00013213) betreft het aanpassen van de lozingseis voor de parameter totaal stikstof voor het lozen van effluent afkomstig van haar biologische afvalwaterzuiveringsinstallatie. Het ontwerpbesluit op de aanvraag en de bijbehorende stukken hebben van 30 november 2023 tot en met 13 januari 2024 voor het naar voren brengen van zienswijzen ter inzage gelegen. Naar aanleiding van de ontwerpvergunning zijn geen zienswijzen naar voren gebracht. Hierdoor wordt de wijzigingsvergunning ongewijzigd vastgesteld ten opzichte van het ontwerp. Terinzagelegging Het definitieve besluit is van 2 februari tot en met 15 maart in te zien via het Rijkswaterstaat Publicatie Platform: https://open.rws.nl/ter-inzage/. Het definitieve besluit wordt u op verzoek digitaal of per post toegezonden via e-mail: ZD-vergunningen@rws.nl. Inlichtingen Voor vragen over dit definitieve besluit, kunt u tijdens kantooruren contact opnemen met het Service Center Vergunningen Rijkswaterstaat, Postbus 4142, 6202 PA Maastricht. E-mail: omgevingsloket@rws.nl. Telefonisch (tijdens kantooruren) 088-79743000. Beroep Binnen zes weken, ingaande de dag na de eerste dag van de terinzagelegging van de beschikking, kan bij de rechtbank in het gebied waar u woont, of, indien u niet zelf, maar namens een bedrijf of organisatie een beroepschrift indient, bij de rechtbank in het gebied waar het bedrijf of de organisatie is ingeschreven, beroep worden ingesteld door: - een ieder die zienswijzen heeft ingebracht tegen de ontwerpbeschikking; - de adviseurs die advies hebben uitgebracht over het ontwerp van de beschikking; - een ieder die bezwaar heeft tegen wijzigingen in de beschikking ten opzichte van de ontwerpbeschikking; - alle belanghebbenden. Alleen zij die een beroepschrift hebben ingediend kunnen, bij spoedeisend belang, om een voorlopige voorziening vragen. U richt het verzoek aan de voorzieningenrechter van de rechtbank in het gebied waar u woont, of, indien u niet zelf, maar namens een bedrijf of organisatie een beroepschrift indient, bij de rechtbank in het gebied waar het bedrijf of de organisatie is ingeschreven. Voor de behandeling van het verzoek is griffierecht verschuldigd. DE MINISTER VAN INFRASTRUCTUUR EN WATERSTAAT, Namens deze, Afdelingshoofd van de afdelingen Vergunningverlening en Handhaving Rijkswaterstaat Zee en Delta de heer E. Erdtsieck BB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6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6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3213</meta:user-defined>
    <meta:user-defined meta:name="DCTERMS.abstract">Vergunning Waterwet Evides wijziging watervergunning voor stikstof Liechtensteinweg 8 Nieuwdorp 01-01-2024 </meta:user-defined>
    <dc:language>nl</dc:language>
    <meta:user-defined meta:name="OVERHEIDop.locatietype/OVERHEIDop.gebiedsmarkering">Punt</meta:user-defined>
    <meta:user-defined meta:name="DC.title">Kennisgeving besluit wijziging vergunning Waterwet (Wtw) stikstof zaak nr. RWSZ2023-00013213 RWS-2024/3652</meta:user-defined>
    <meta:user-defined meta:name="DCTERMS.W3CDTF/DCTERMS.available">2024-02-02</meta:user-defined>
    <meta:user-defined meta:name="DCTERMS.W3CDTF/OVERHEIDop.jaargang">2024</meta:user-defined>
    <meta:user-defined meta:name="OVERHEIDop.publicationIssue">3763</meta:user-defined>
    <meta:user-defined meta:name="OVERHEIDop.StcrtID/DC.identifier">stcrt-2024-3763</meta:user-defined>
    <meta:user-defined meta:name="OVERHEIDop.versieInformatie"/>
  </office:meta>
</office:document-meta>
</file>