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melding omgevingswet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melding ontvangen: 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6977</text:p>
              </text:list-item>
              <text:list-item text:style-override="id1-3-2-1-1-2-2">
                <text:number>-</text:number>
                <text:p text:style-name="al"/>
                <text:p text:style-name="al">Soort melding: Melding Omgevingswet</text:p>
              </text:list-item>
              <text:list-item text:style-override="id1-3-2-1-1-2-3">
                <text:number>-</text:number>
                <text:p text:style-name="al"/>
                <text:p text:style-name="al">Ontvangstdatum: 12-11-2024</text:p>
              </text:list-item>
              <text:list-item text:style-override="id1-3-2-1-1-2-4">
                <text:number>-</text:number>
                <text:p text:style-name="al"/>
                <text:p text:style-name="al">Omschrijving: Melding BAL  Circet Nederland  Rijksweg A7 2  9365TK Niebert 3222307 RWS  18-11-2024 tm 21-2-2025</text:p>
              </text:list-item>
              <text:list-item text:style-override="id1-3-2-1-1-2-5">
                <text:number>-</text:number>
                <text:p text:style-name="al"/>
                <text:p text:style-name="al">Locatie: </text:p>
              </text:list-item>
            </text:list>
            <text:p text:style-name="common-al">Een melding wordt bij Rijkswaterstaat gedaan om iets te bouwen, lozen, of aan te leggen. Met dit bericht laat Rijkswaterstaat u weten dat er misschien iets verandert in uw omgeving.</text:p>
            <text:p text:style-name="last-al">Een melding leidt niet tot een besluit. Tegen deze melding kan geen bezwaar worden ingediend. Deze publicatie betreft slechts een wettelijk verplichte bekendmak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37613</text:span><text:line-break/><text:date style:data-style-name="dag" text:fixed="true" text:date-value="2024-11-14"/><text:line-break/><text:date style:data-style-name="jaar" text:fixed="true" text:date-value="2024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6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37613</text:span><text:date style:data-style-name="nicedate" text:fixed="true" text:date-value="2024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47/xml/MC-DRP-Omgevmelding-3Pas-ZM.xml</meta:user-defined>
    <meta:user-defined meta:name="OVERHEIDop.DienstAgentschapInstellingOfProject/DC.creator">Rijkswaterstaat</meta:user-defined>
    <meta:user-defined meta:name="OVERHEIDop.Rubriek/DC.type">omgevingsmeld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6977</meta:user-defined>
    <meta:user-defined meta:name="DCTERMS.abstract">Melding BAL  Circet Nederland  Rijksweg A7 2  9365TK Niebert 3222307 RWS  18-11-2024 tm 21-2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melding omgevingswet</meta:user-defined>
    <meta:user-defined meta:name="DCTERMS.W3CDTF/DCTERMS.available">2024-11-14</meta:user-defined>
    <meta:user-defined meta:name="DCTERMS.W3CDTF/OVERHEIDop.jaargang">2024</meta:user-defined>
    <meta:user-defined meta:name="OVERHEIDop.publicationIssue">37613</meta:user-defined>
    <meta:user-defined meta:name="OVERHEIDop.StcrtID/DC.identifier">stcrt-2024-37613</meta:user-defined>
    <meta:user-defined meta:name="OVERHEIDop.versieInformatie"/>
  </office:meta>
</office:document-meta>
</file>