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0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de Fair Trade Authority Curaçao</text:h>
      <text:p text:style-name="ifm_p_mt.7.4mm_ifm">Partijen hierbij:</text:p>
      <text:p text:style-name="ifm_p_mt.3.7mm_ifm">i. Autoriteit Consument en Markt (ACM), vertegenwoordigd door Martijn Snoep, voorzitter van de ACM</text:p>
      <text:p text:style-name="ifm_p_mt.3.7mm_ifm">en</text:p>
      <text:p text:style-name="ifm_p_mt.3.7mm_ifm">ii. Fair Trade Authority Curaçao (FTAC) vertegenwoordigd door Miroslava Wedervoort, voorzitter van de FTAC</text:p>
      <text:p text:style-name="ifm_p_mt.3.7mm_ifm"><text:span text:style-name="ifm_span_font.bold_ifm">Overwegende dat:</text:span></text:p>
      <text:p text:style-name="ifm_p_ifm">•  de FTAC als onafhankelijke mededingingsautoriteit op grond van de Landsverordening inzake concurrentie mededingingstoezicht in alle economische sectoren van Curaçao uitoefent;</text:p>
      <text:p text:style-name="ifm_p_ifm">•  de ACM op grond van artikel 2, tweede lid, van de Instellingswet Autoriteit Consument en Markt (Iw) belast is met taken die haar bij of krachtens de Iw zijn opgedragen;</text:p>
      <text:p text:style-name="ifm_p_ifm">•  de taken van de ACM betrekking hebben op het mededingingstoezicht, sectorspecifiek markttoezicht en consumentenbescherming. De ACM is op grond van artikel 2 van de Mededingingswet (Mw) belast met het toezicht op de naleving van het bij of krachtens deze wet bepaalde;</text:p>
      <text:p text:style-name="ifm_p_ifm">•  een goede samenwerking tussen de Autoriteit Consument en Markt en de Fair Trade Authority Curaçao een efficiënte en doelgerichte vervulling aan de hen opgedragen taken bevordert,</text:p>
      <text:p text:style-name="ifm_p_ifm">•  het de doelmatigheid en de doeltreffendheid van de toezichthouders ten goede kan komen als deze, waar mogelijk en nuttig, elkaar bijstaan en informatie en kennis uitwisselen met betrekking tot de uitvoering van hun werkzaamheden met betrekking tot het mededingingstoezicht.</text:p>
      <text:p text:style-name="ifm_p_mt.3.7mm_indent.0mm_ifm"><text:span text:style-name="ifm_span_font.bold_ifm">Komen als volgt overeen:</text:span></text:p>
      <text:h text:style-name="ifm_p_font.bold_mt.5.08mm_page.keep-with-next_ifm" text:outline-level="2">Artikel<text:s/>1<text:s/>Doel</text:h>
      <text:p text:style-name="ifm_p_mt.4.23mm_ifm">Het doel van dit samenwerkingsprotocol is om algemene uitgangspunten voor samenwerking en afspraken vast te leggen o.a. over de uitwisseling van kennis tussen de ACM en de FTAC ten behoeve van de uitvoering van hun wettelijke taken.</text:p>
      <text:h text:style-name="ifm_p_font.bold_mt.5.08mm_page.keep-with-next_ifm" text:outline-level="2">Artikel<text:s/>2<text:s/>Algemene uitgangspunten</text:h>
      <text:p text:style-name="ifm_p_mt.4.23mm_ifm">De ACM en de FTAC spannen zich in elkaar zoveel mogelijk te ondersteunen en te versterken door samen op te treden in situaties waarin dit de samenwerking en de effectiviteit van het toezicht van een of beide organisaties versterkt. In dat kader dragen zij zorg voor snelle en zorgvuldige uitwisseling van advies en kennis.</text:p>
      <text:h text:style-name="ifm_p_font.bold_mt.5.08mm_page.keep-with-next_ifm" text:outline-level="2">Artikel<text:s/>3<text:s/>Contactpersonen</text:h>
      <text:p text:style-name="ifm_p_mt.4.23mm_ifm">De ACM en de FTAC benoemen in ieder van hun organisatie een contactpersoon die het aanspreekpunt is voor verdere uitwerking en toepassing van hetgeen is afgesproken in dit samenwerkingsprotocol.</text:p>
      <text:h text:style-name="ifm_p_font.bold_mt.5.08mm_page.keep-with-next_ifm" text:outline-level="2">Artikel<text:s/>4<text:s/>Naleving relevante wetgeving bij verwerking informatie &amp; geheimhouding</text:h>
      <text:p text:style-name="ifm_p_mt.4.23mm_ifm">De ACM en de FTAC zijn ieder zelf verantwoordelijk bij de uitwisseling van kennis of advies voor de naleving van de geldende wet- en regelgeving bij de verwerking van de informatie en zijn ieder gehouden tijdens de verwerking voldoende technische en organisatorische maatregelen te nemen om de informatie te beveiligen.</text:p>
      <text:p text:style-name="ifm_p_ifm">De ACM en de FTAC waarborgen de geheimhouding van de gedeelde kennis en advies met een vertrouwelijk karakter of kennis en advies waarvan redelijkerwijs vermoed kan worden dat deze vertrouwelijk is. Daarnaast wordt gegarandeerd dat deze niet worden gebruikt voor een ander doel dan waarvoor deze met elkaar zijn gedeeld.</text:p>
      <text:h text:style-name="ifm_p_font.bold_mt.5.08mm_page.keep-with-next_ifm" text:outline-level="2">Artikel<text:s/>5<text:s/>Nadere werkafspraken</text:h>
      <text:p text:style-name="ifm_p_mt.4.23mm_ifm">De ACM en de FTAC kunnen nadere werkafspraken maken ter uitvoering van deze samenwerkingsovereenkomst.</text:p>
      <text:h text:style-name="ifm_p_font.bold_mt.5.08mm_page.keep-with-next_ifm" text:outline-level="2">Artikel<text:s/>6<text:s/>Informeren</text:h>
      <text:p text:style-name="ifm_p_mt.4.23mm_ifm">•  De ACM en de FTAC informeren elkaar over zaken en ontwikkelingen die voor het uitoefenen van hun wettelijke taken van belang zijn;</text:p>
      <text:p text:style-name="ifm_p_ifm">•  De ACM en de FTAC stellen elkaar op de hoogte voordat zij informatie die voor de andere autoriteit van belang kan zijn of die zij van de ander hebben gekregen, naar buiten brengen.</text:p>
      <text:h text:style-name="ifm_p_font.bold_mt.5.08mm_page.keep-with-next_ifm" text:outline-level="2">Artikel<text:s/>7<text:s/>Overlegmomenten</text:h>
      <text:p text:style-name="ifm_p_mt.4.23mm_ifm">Elk halfjaar overleggen de vertegenwoordigers van ACM en de FTAC met elkaar over relevante kwesties met betrekking tot de uitoefening van het mededingingstoezicht. De ontwikkeling van het mededingingstoezicht en de <text:span text:style-name="ifm_span_font.italic_mt.4.23mm_ifm">best practices</text:span> in beide landen zullen daarbij vaste agendapunten zijn.</text:p>
      <text:h text:style-name="ifm_p_font.bold_mt.5.08mm_page.keep-with-next_ifm" text:outline-level="2">Artikel<text:s/>8<text:s/>Evaluatie</text:h>
      <text:p text:style-name="ifm_p_mt.4.23mm_ifm">Na telkens vijf jaar, of eerder indien daartoe aanleiding bestaat, wordt dit samenwerkingsprotocol en de uitvoering daarvan door de FTAC en de ACM gezamenlijk geëvalueerd. Hierbij wordt in het bijzonder gekeken naar de praktische werkbaarheid van hetgeen in het samenwerkingsprotocol is vastgelegd en de wenselijkheid om dit samenwerkingsprotocol aan te passen of aan te vullen met in de praktijk nuttige werkafspraken.</text:p>
      <text:h text:style-name="ifm_p_font.bold_mt.5.08mm_page.keep-with-next_ifm" text:outline-level="2">Artikel<text:s/>9<text:s/>Vervallen samenwerkingsprotocol</text:h>
      <text:p text:style-name="ifm_p_mt.4.23mm_ifm">Dit samenwerkingsprotocol treedt in de plaats van het samenwerkingsprotocol tussen de ACM en FTAC van 4 december 2018, Staatscourant 2018, 67944. Dat samenwerkingsprotocol komt bij de inwerkingtreding van dit samenwerkingsprotocol te vervallen.</text:p>
      <text:h text:style-name="ifm_p_font.bold_mt.5.08mm_page.keep-with-next_ifm" text:outline-level="2">Artikel<text:s/>10<text:s/>Bekendmaking</text:h>
      <text:p text:style-name="ifm_p_mt.4.23mm_ifm">Dit samenwerkingsprotocol wordt in de Staatscourant gepubliceerd. De toezichthouders zullen dit samenwerkingsprotocol ook op hun websites publiceren.</text:p>
      <text:h text:style-name="ifm_p_font.bold_mt.5.08mm_page.keep-with-next_ifm" text:outline-level="2">Artikel<text:s/>11<text:s/>Inwerkingtreding</text:h>
      <text:p text:style-name="ifm_p_mt.4.23mm_ifm">Dit samenwerkingsprotocol treedt in werking met ingang van de dag na publicatie ervan in de Staatscourant.</text:p>
      <text:p text:style-name="ifm_p_font.italic_mt.3.7mm_ifm">Aldus overeengekomen en in tweevoud ondertekend te<text:s/>
                  Den Haag,
                   14 oktober 2024
               </text:p>
      <text:p text:style-name="ifm_p_font.italic_mt.3.7mm_ifm">Autoriteit Consument &amp; Markt<text:line-break/>namens deze,<text:line-break/><text:line-break/>T.M.<text:s/>Snoep,<text:line-break/>Voorzitter ACM</text:p>
      <text:p text:style-name="ifm_p_font.italic_mt.3.7mm_ifm">Fair Trade Authority Curaçao<text:line-break/>namens deze,<text:line-break/><text:line-break/>M.I.<text:s/>Wedervoort,<text:line-break/>Voorzitter FTA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09</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09</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Autoriteit Consument en Markt en de Fair Trade Authority Curaçao</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760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Samenwerkingsprotocol tussen Autoriteit Consument en Markt en de Fair Trade Authority Curaçao</meta:user-defined>
    <meta:user-defined meta:name="DCTERMS.W3CDTF/DCTERMS.available">2024-11-19</meta:user-defined>
  </office:meta>
</office:document-meta>
</file>