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1 november 2024, nummer 5871247, houdende wijziging van de Regeling betreffende evidente staatloosheid en het identificatiedocument voor staatlozen (tweede wijziging)</text:h>
      <text:p text:style-name="ifm_p_mt.7.4mm_ifm">De Staatssecretaris van Justitie en Veiligheid,</text:p>
      <text:p text:style-name="ifm_p_mt.3.7mm_ifm">Gelet op artikel 6, eerste lid, aanhef en onder c, van de Wet vaststellingsprocedure staatloosheid;</text:p>
      <text:p text:style-name="ifm_p_mt.3.7mm_indent.0mm_ifm">Besluit:</text:p>
      <text:h text:style-name="ifm_p_font.bold_mt.5.08mm_page.keep-with-next_ifm" text:outline-level="2">ARTIKEL<text:s/>I<text:s/></text:h>
      <text:p text:style-name="ifm_p_font.roman_mt.4.23mm_ifm">In artikel 3, tweede lid, van de Regeling betreffende evidente staatloosheid en het identificatiedocument voor staatlozen wordt ‘een bedrag van € 228,–’ vervangen door ‘een bedrag van € 243,–’ en wordt ‘een bedrag van € 76,–’ vervangen door ‘een bedrag van € 81,–’.</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1 november 2024
               </text:p>
      <text:p text:style-name="ifm_p_font.italic_mt.3.7mm_ifm">De Staatssecretaris van Justitie en Veiligheid,<text:line-break/>T.H.D.<text:s/>Struycken</text:p>
      <text:h text:style-name="ifm_p_font.bold_mt.5.08mm_page.break-before_ifm" text:outline-level="4">TOELICHTING</text:h>
      <text:h text:style-name="ifm_p_font.bold_mt.5.08mm_page.keep-with-next_ifm" text:outline-level="5">Algemeen:</text:h>
      <text:p text:style-name="ifm_p_mt.4.23mm_ifm">Onderhavige regeling tot wijziging van de Regeling betreffende evidente staatloosheid en het identificatiedocument voor staatlozen strekt ertoe een aantal legestarieven te indexeren. Het betreft de tarieven genoemd in artikel 3, tweede lid, van de Regeling voor de kosten die gelden voor aanvraag van documenten van staatlozen, de zogenaamde S-documenten.</text:p>
      <text:h text:style-name="ifm_p_font.bold_mt.5.08mm_page.keep-with-next_ifm" text:outline-level="5">Artikelsgewijs:</text:h>
      <text:h text:style-name="ifm_p_font.bold-italic_mt.5.08mm_page.keep-with-next_ifm" text:outline-level="6">Artikel I:</text:h>
      <text:p text:style-name="ifm_p_mt.4.23mm_ifm">Met deze aanpassing worden de legestarieven met ingang van 1 januari 2025 geïndexeerd. Deze indexatie wordt elk jaar gedaan.</text:p>
      <text:p text:style-name="ifm_p_ifm">De legestarieven worden geïndexeerd aan de hand van het indexcijfer van de cao-lonen zoals berekend door het CBS (6,7%), conform de handelwijze bij de indexering van de leges die geheven worden in het kader van de Rijkswet op het Nederlanderschap en de leges voor reguliere verblijfsdoelen. Voor een nadere toelichting op het indexeringscijfer wordt verwezen naar de toelichting bij de Beschikking wijzigingspercentage optie- en naturalisatiegelden 2025 (Stcrt. 2024, 27134).</text:p>
      <text:h text:style-name="ifm_p_font.bold-italic_mt.5.08mm_page.keep-with-next_ifm" text:outline-level="6">Artikel II:</text:h>
      <text:p text:style-name="ifm_p_mt.4.23mm_ifm">Met deze regeling wordt afgeweken van de minimuminvoeringstermijn van twee maanden om aan te sluiten bij de jaarlijkse indexering van de leges die geheven worden in het kader van de Rijkswet op het Nederlanderschap en de leges voor reguliere verblijfsdoelen.</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78</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78</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1 november 2024, nummer 5871247, houdende wijziging van de Regeling betreffende evidente staatloosheid en het identificatiedocument voor staatlozen (tweed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5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11 november 2024, nummer 5871247, houdende wijziging van de Regeling betreffende evidente staatloosheid en het identificatiedocument voor staatlozen (tweede wijziging)</meta:user-defined>
    <meta:user-defined meta:name="DCTERMS.W3CDTF/DCTERMS.available">2024-11-19</meta:user-defined>
  </office:meta>
</office:document-meta>
</file>