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maximumtarieven van de netbeheerder van het landelijk hoogspanningsnet 2025, de Autoriteit Consument en Markt</text:h>
      <text:h text:style-name="ifm_p_font.bold_mt.7.4mm_page.keep-with-next_ifm" text:outline-level="4">Zaaknummer ACM/24/188652</text:h>
      <text:p text:style-name="ifm_p_mt.4.23mm_ifm">1.  De Autoriteit Consument en Markt (hierna: de ACM) heeft op 22 november 2024 de tarieven vastgesteld die de netbeheerder van het landelijk hoogspanningsnet (TenneT TSO B.V.) ten hoogste in rekening mag brengen voor het uitvoeren van haar wettelijke taken.</text:p>
      <text:p text:style-name="ifm_p_ifm">2.  Op grond van artikel 41c, eerste en tweede lid, van de Elektriciteitswet 1998 stelt de ACM jaarlijks tarieven vast die TenneT ten hoogste in rekening mag brengen voor de uitvoering van haar wettelijke taken.</text:p>
      <text:p text:style-name="ifm_p_ifm">3.  Het besluit treedt in werking op 1 januari 2025.</text:p>
      <text:p text:style-name="ifm_p_ifm">4.  Op grond van artikel 42, derde lid, van de Elektriciteitswet 1998 legt iedere netbeheerder een exemplaar van de voor hem geldende tarieven voor een ieder ter inzage in al zijn vestigingen.</text:p>
      <text:p text:style-name="ifm_p_ifm">5.  De ACM heeft het besluit op 22 november 2024 bekendgemaakt door toezending aan de netbeheerder. Het besluit is gepubliceerd op de internetpagina van de ACM (www.acm.nl). Voor zover het besluit bedrijfsvertrouwelijke informatie bevat, zal deze informatie niet ter inzage worden gelegd of worden gepubliceerd.</text:p>
      <text:p text:style-name="ifm_p_ifm">6.  Belanghebbenden kunnen binnen zes weken na bekendmaking van het besluit een gemotiveerd bezwaarschrift indienen. Een tarievenbesluit is op grond van artikel 3:41 van de Algemene wet bestuursrecht bekendgemaakt op de dag van toezending aan de netbeheerder. Uw bezwaarschrift kunt u, onder vermelding van het kenmerk van het besluit,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68</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68</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maximumtarieven van de netbeheerder van het landelijk hoogspanningsnet 2025, de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75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maximumtarieven van de netbeheerder van het landelijk hoogspanningsnet 2025, de Autoriteit Consument en Markt</meta:user-defined>
    <meta:user-defined meta:name="DCTERMS.W3CDTF/DCTERMS.available">2024-11-28</meta:user-defined>
  </office:meta>
</office:document-meta>
</file>