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66</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7 november 2024, kenmerk ACM/UIT/622587 definitieve besluit tot wijziging van de voorwaarden als bedoeld in artikel 12c, tweede lid, van de Gaswet betreffende het wijzigen van de overboekcapaciteit van de overboekings- en terugkoopregeling</text:h>
      <text:p text:style-name="ifm_p_font.italic_mt.7.4mm_ifm">Zaaknummer: ACM/23/183475</text:p>
      <text:p text:style-name="ifm_p_mt.3.7mm_ifm">De Autoriteit Consument en Markt,</text:p>
      <text:p text:style-name="ifm_p_mt.3.7mm_ifm">Gelet op artikel 12f, eerste lid van de Gaswet;</text:p>
      <text:p text:style-name="ifm_p_mt.3.7mm_indent.0mm_ifm">Besluit</text:p>
      <text:h text:style-name="ifm_p_font.bold_mt.5.08mm_page.keep-with-next_ifm" text:outline-level="2">ARTIKEL<text:s/>I<text:s/></text:h>
      <text:p text:style-name="ifm_p_font.roman_mt.4.23mm_ifm">De Transportcode gas LNB wordt gewijzigd als volgt:</text:p>
      <text:p text:style-name="ifm_p_mt.3.7mm_indent.no_ifm">A</text:p>
      <text:p text:style-name="ifm_p_mt.3.7mm_ifm">Na artikel B2.3.5 wordt een artikel ingevoegd, luidende:</text:p>
      <text:section text:style-name="ifm_sect_mleft.5.1mm_ifm" text:name="d15e59">
        <text:h text:style-name="ifm_p_font.bold_mt.5.08mm_page.keep-with-next_ifm" text:outline-level="4">B2.3.6</text:h>
        <text:p text:style-name="ifm_p_mt.4.23mm_ifm">1.  De netbeheerder van het landelijk gastransportnet biedt voor elke gasdag ten minste 5% van de technische capaciteit van een (virtueel) interconnectiepunt aan als overboekcapaciteit op dat betreffende (virtuele) interconnectiepunt.</text:p>
        <text:p text:style-name="ifm_p_ifm">2.  Ter invulling van de verplichting uit het eerste lid maakt de netbeheerder van het landelijk gastransportnet gebruik van een willekeurige combinatie van de jaar-, kwartaal-, maand-, dag- en <text:span text:style-name="ifm_span_font.italic_ifm">within-day</text:span> producten.</text:p>
        <text:p text:style-name="ifm_p_ifm">3.  De verplichting van het eerste lid geldt niet indien er sprake is van onderhoud of beperking van transport als bedoeld in artikel 4.4.</text:p>
      </text:section>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7 november 2024
               </text:p>
      <text:p text:style-name="ifm_p_font.italic_mt.3.7mm_ifm">Autoriteit Consument en Markt,<text:line-break/>namens deze:<text:line-break/><text:line-break/>M.R.<text:s/>Leijten<text:line-break/>bestuurslid</text:p>
      <text:p text:style-name="ifm_p_mt.3.7mm_ifm"><text:span text:style-name="ifm_span_font.italic_ifm">Als u rechtstreeks belanghebbende bent, kunt u beroep instellen tegen dit besluit. Stuur uw gemotiveerde beroepschrift naar het College van Beroep voor het bedrijfsleven, Postbus 20021, 2500 EA ‘s-Gravenhage. Dit moet u doen binnen zes weken na de dag waarop dit besluit bekend is gemaakt. Meer informatie over de beroepsprocedure vindt u op </text:span><text:span text:style-name="ifm_span_font.italic_ifm">www.rechtspraak.nl</text:span>.</text:p>
      <text:h text:style-name="ifm_p_font.bold_mt.5.08mm_page.break-before_ifm" text:outline-level="3">TOELICHTING</text:h>
      <text:h text:style-name="ifm_p_font.bold_mt.5.08mm_page.keep-with-next_ifm" text:outline-level="4">1.<text:s/>Samenvatting</text:h>
      <text:p text:style-name="ifm_p_mt.4.23mm_ifm">1.  Met dit besluit wijzigt de Autoriteit Consument en Markt (hierna: de ACM) de minimale hoeveelheid overboekcapaciteit van de overboek- en terugkoopregeling die de netbeheerder van het landelijke gastransportnet aanbiedt op interconnectiepunten volgens de Transportcode gas LNB. Deze wijziging heeft tot doel om de praktijk van de netbeheerder te codificeren in de gasvoorwaarden.</text:p>
      <text:h text:style-name="ifm_p_font.bold_mt.5.08mm_page.keep-with-next_ifm" text:outline-level="4">2.<text:s/>Aanleiding en gevolgde procedure</text:h>
      <text:p text:style-name="ifm_p_mt.4.23mm_ifm">2.  De ACM stelt op grond van artikel 12f van de Gaswet regelgeving vast voor de energiemarkt. Op grond van artikel 12c, tweede lid, van de Gaswet geeft de ACM hieraan uitvoering door ambtshalve wijziging van de Transportcode gas LNB.</text:p>
      <text:p text:style-name="ifm_p_ifm">3.  Om een zorgvuldige besluitvorming te waarborgen heeft de ACM het voorstel op 19 januari 2024 voor een periode van twaalf weken ter inzage gelegd en gepubliceerd op haar internetpagina. De terinzagelegging is gemeld in de Staatscourant van 19 januari 2024. Netbeheer Nederland heeft een zienswijze ingediend op het voorstel.</text:p>
      <text:p text:style-name="ifm_p_ifm">4.  De ACM is van mening dat het voorstel geen technische voorschriften bevat zoals bedoeld in Richtlijn 2015/1535. Om die reden zijn de voorwaarden in dit besluit niet in ontwerp ter notificatie aangeboden.</text:p>
      <text:h text:style-name="ifm_p_font.bold_mt.5.08mm_page.keep-with-next_ifm" text:outline-level="4">3.<text:s/>Beoordeling</text:h>
      <text:p text:style-name="ifm_p_mt.4.23mm_ifm">5.  Op 31 maart 2023 trad artikel 14, leden 1 tot en met 6, van Verordening (EU) 2022/2576 van de Raad van 19 december 2022 inzake de bevordering van solidariteit via een betere coördinatie van de aankoop van gas, betrouwbare prijsbenchmarks en de uitwisseling van gas over de grenzen heen (hierna: <text:span text:style-name="ifm_span_font.bold_mt.4.23mm_ifm">Verordening 2022/2576</text:span>) in werking. Dit artikel stelt regels vast over het aanbieden van onderbenutte vaste transportcapaciteit aan de markt door de netbeheerder van het landelijke gastransportnet en is bedoeld om een efficiënter gebruik van transportcapaciteit van gas op interconnectiepunten te bewerkstelligen.</text:p>
      <text:p text:style-name="ifm_p_ifm">6.  Op grond van artikel 14, zevende lid, aanhef en onder b van Verordening 2022/2576 hoeft de netbeheerder van het landelijk gastransportnet Gasunie Transport Services B.V. (hierna: <text:span text:style-name="ifm_span_font.bold_ifm">GTS</text:span>) de regels uit artikel 14 leden 1 tot en met 6 van Verordening 2022/2576 niet toe te passen indien een overboekings- en terugkoopregeling is ingevoerd waarbij ten minste 5% extra capaciteit wordt geboden ten opzichte van de technische capaciteit op het betrokken interconnectiepunt.</text:p>
      <text:p text:style-name="ifm_p_ifm">7.  In de Transportcode gas LNB is in artikel 2.1.15 e.v. een overboekings- en terugkoopregeling opgenomen. GTS biedt 5% overboekcapaciteit aan ten opzichte van de technische capaciteit. GTS voldoet dus aan de uitzonderingsgrond in artikel 14, zevende lid, aanhef en onder b van Verordening 2022/2576.<text:note text:id="n1" text:note-class="footnote"><text:note-citation text:label="1 ">1</text:note-citation><text:note-body><text:p text:style-name="ifm_p_font.normal_size.6.93pt_mt..5mm_indent.-0.1161in_mleft.0.1161in_ifm">https://www.acm.nl/nl/publicaties/derogatie-onder-artikel-14-verordening-2022/2576</text:p></text:note-body></text:note> Om de bestaande praktijk te codificeren wordt opgenomen dat GTS 5% overboekcapaciteit aanbiedt ten opzichte van de technische capaciteit.</text:p>
      <text:p text:style-name="ifm_p_ifm">8.  GTS moet 5% overboekcapaciteit ten opzichte van de technische capaciteit aanbieden. Daarbij kan gebruik gemaakt worden van een willekeurige combinatie van jaar-, kwartaal-, maand-, dag- en <text:span text:style-name="ifm_span_font.italic_ifm">within day</text:span> producten tezamen. GTS hoeft niet 5% overboekcapaciteit aan te bieden ten opzichte van de technische capaciteit voor elk specifiek product, maar kan bijvoorbeeld minder overboekcapaciteit aanbieden voor het jaarproduct en dit compenseren met meer overboekcapaciteit op de andere producten. Dit sluit aan bij de huidige praktijk. GTS zou dus bijvoorbeeld ook 5% van de technische capaciteit als overboekcapaciteit uitsluitend in de vorm van dag- en <text:span text:style-name="ifm_span_font.italic_ifm">within day</text:span> producten kunnen aanbieden.</text:p>
      <text:p text:style-name="ifm_p_ifm">9.  Behalve interconnectiepunt Emden vallen alle interconnectiepunten van GTS onder een virtueel interconnectiepunt (VIP). Voor VIP’s gelden de bepalingen ten aanzien van het aanbieden van overboekcapaciteit voor de capaciteit van het virtuele interconnectiepunt. Zolang Emden alleen een zelfstandig interconnectiepunt betreft gelden de bepalingen voor dit specifieke interconnectiepunt.</text:p>
      <text:p text:style-name="ifm_p_ifm">10.  Netbeheer Nederland heeft in haar zienswijze op het ontwerpbesluit aangegeven het grotendeels eens te zijn met de inhoudelijke wijzigingen. Om mogelijke (toekomstige) interpretatieverschillen te vermijden heeft Netbeheer Nederland enkele suggesties voor tekstuele aanscherpingen gedaan. De ACM heeft deze suggesties volledig overgenomen.</text:p>
      <text:p text:style-name="ifm_p_font.italic_mt.3.7mm_ifm">
                  ’s-Gravenhage,
                   7 november 2024
               </text:p>
      <text:p text:style-name="ifm_p_font.italic_mt.3.7mm_ifm">Autoriteit Consument en Markt,<text:line-break/>namens deze:<text:line-break/><text:line-break/>M.R.<text:s/>Leijte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566</text:span><text:tab/>20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566</text:span><text:tab/>20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7 november 2024, kenmerk ACM/UIT/622587 definitieve besluit tot wijziging van de voorwaarden als bedoeld in artikel 12c, tweede lid, van de Gaswet betreffende het wijzigen van de overboekcapaciteit van de overboekings- en terugkoopregeling</dc:title>
    <meta:user-defined meta:name="OVERHEID.Ministerie/DCTERMS.publisher">Ministerie van Binnenlandse Zaken en Koninkrijksrelaties</meta:user-defined>
    <meta:user-defined meta:name="OVERHEID.ZelfstandigBestuursorgaan/DC.creator">Autoriteit Consument en Markt</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3756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56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7 november 2024, kenmerk ACM/UIT/622587 definitieve besluit tot wijziging van de voorwaarden als bedoeld in artikel 12c, tweede lid, van de Gaswet betreffende het wijzigen van de overboekcapaciteit van de overboekings- en terugkoopregeling</meta:user-defined>
    <meta:user-defined meta:name="DCTERMS.W3CDTF/DCTERMS.available">2024-11-20</meta:user-defined>
  </office:meta>
</office:document-meta>
</file>