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ring Kruising Bestseweg Afrit A50 Son 1 aannemers bedrijf M. Hurkmans en Z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58</meta:user-defined>
    <meta:user-defined meta:name="DCTERMS.abstract">Melding omgevingswet Boring Kruising Bestseweg Afrit A50 Son 1 aannemers bedrijf M. Hurkmans en Z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563</meta:user-defined>
    <meta:user-defined meta:name="OVERHEIDop.StcrtID/DC.identifier">stcrt-2024-37563</meta:user-defined>
    <meta:user-defined meta:name="OVERHEIDop.versieInformatie"/>
  </office:meta>
</office:document-meta>
</file>