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7510</text:p>
          </table:table-cell>
        </table:table-row>
        <table:table-row table:style-name="staatscourant.koprow1">
          <table:covered-table-cell/>
          <table:covered-table-cell/>
          <table:table-cell office:value-type="string" table:style-name="staatscourant.publicatiedatumcel">
            <text:p>19 novem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chikking van de Toelatingsorganisatie Kwaliteitsborging Bouw, namens de Minister van Volkshuisvesting en Ruimtelijke Ordening, d.d. 7 november 2024, tot wijziging van het besluit van 28 maart 2024 tot de aanwijzing van Normec Certification, als certificerende instelling voor het afgeven van certificaten voor werkzaamheden aan gasverbrandingsinstallaties op basis van het aangewezen certificatieschema BRL 6000-25. De wijziging houdt in dat de certificerende instelling ook wordt aangewezen voor het certificatieschema BRL 6000-25 versie 10 juli 2024</text:h>
      <text:p text:style-name="ifm_p_font.italic_mt.7.4mm_ifm">Datum: 7 november 2024</text:p>
      <text:p text:style-name="ifm_p_font.italic_ifm">Registratienummer: RBH-4004</text:p>
      <text:p text:style-name="ifm_p_mt.3.7mm_ifm">Gelezen de aanvraag van Normec Certification (hierna: certificerende instelling), gevestigd te Geldermalsen, van 24 oktober 2024, voor de wijziging van de beschikking tot aanwijzing als certificerende instelling voor het afgeven van certificaten voor werkzaamheden aan gasverbrandingsinstallaties op basis van het aangewezen certificatieschema BRL 6000-25. Deze wijziging regelt dat de certificerende instelling ook wordt aangewezen op basis van het certificatieschema BRL 6000-25 versie 10 juli 2024 (hierna: certificatieschema).</text:p>
      <text:p text:style-name="ifm_p_mt.3.7mm_ifm">Voor dit besluit heeft de TloKB de aanvraag getoetst aan de volgende wetten en regels:</text:p>
      <text:p text:style-name="ifm_p_ifm">•  de Woningwet, het Besluit kwaliteit leefomgeving, het Besluit bouwwerken leefomgeving, de Omgevingsregeling, het Besluit mandaat en machtiging Toelatingsorganisatie Kwaliteitsborging Bouw ten behoeve van de uitvoer van de wettelijke taken certificering werkzaamheden aan gasverbrandingsinstallaties (CO-stelsel) en tot verlening van volmacht om toe te zien op het gebruik van het beeldmerk ‘CO-VRIJ’, het Mandaatbesluit directeur TloKB en de beleidsregels en beleidsaanwijzingen van de toelatingsorganisatie.</text:p>
      <text:p text:style-name="ifm_p_mt.3.7mm_indent.0mm_ifm">BESLUIT:</text:p>
      <text:p text:style-name="ifm_p_mt.3.7mm_indent.0mm_ifm">Met deze beschikking besluit de Toelatingsorganisatie Kwaliteitsborging Bouw (de TloKB), namens de Minister van Volkshuisvesting en Ruimtelijke Ordening, tot wijziging van het besluit tot aanwijzing van de certificerende instelling voor het afgeven van certificaten voor werkzaamheden aan gasverbrandingsinstallaties op basis van het aangewezen certificatieschema.</text:p>
      <text:p text:style-name="ifm_p_mt.3.7mm_indent.0mm_ifm">De wijziging houdt in de aanwijzing van de certificerende instelling voor het afgeven van certificaten voor werkzaamheden aan gasverbrandingsinstallaties op basis van het aangewezen gewijzigde certificatieschema BRL 6000-25, namelijk voor versie 10 juli 2024 van het certificatieschema BRL 6000-25.</text:p>
      <text:h text:style-name="ifm_p_font.bold_mt.5.08mm_page.keep-with-next_ifm" text:outline-level="2">Artikel<text:s/>1<text:s/>Onderdeel beschikking</text:h>
      <text:p text:style-name="ifm_p_mt.4.23mm_ifm">De aanvraag voor de wijziging van de beschikking van 28 maart 2024 en de bijbehorende documenten zijn onderdeel van deze beschikking. De ongewijzigde voorschriften uit de oorspronkelijke beschikking blijven gelden.</text:p>
      <text:h text:style-name="ifm_p_font.bold_mt.5.08mm_page.keep-with-next_ifm" text:outline-level="2">Artikel<text:s/>2<text:s/>Inwerkingtreding</text:h>
      <text:p text:style-name="ifm_p_mt.4.23mm_ifm">Deze beschikking treedt in werking met ingang van de dag na de datum van uitgifte van de Staatscourant, waarin het wordt geplaatst en werkt terug tot en met <text:span text:style-name="ifm_span_font.bold_mt.4.23mm_ifm">7 november 2024</text:span>. Op www.officielebekendmakingen.nl vindt u de officiële publicaties van de beschikking.</text:p>
      <text:h text:style-name="ifm_p_font.bold_mt.5.08mm_page.keep-with-next_ifm" text:outline-level="2">Artikel<text:s/>3<text:s/>Citeertitel &amp; registratie in het register</text:h>
      <text:p text:style-name="ifm_p_mt.4.23mm_ifm">Deze beschikking wordt aangehaald als: ‘Beschikking van de Toelatingsorganisatie Kwaliteitsborging Bouw, namens de Minister van Volkshuisvesting en Ruimtelijke Ordening, d.d. 7 november 2024, tot wijziging van het besluit van 28 maart 2024 tot de aanwijzing van de certificerende instelling voor het afgeven van certificaten voor werkzaamheden aan gasverbrandingsinstallaties op basis van het aangewezen certificatieschema BRL 6000-25. De wijziging houdt in dat de certificerende instelling ook wordt aangewezen voor de BRL 6000-25 versie 10 juli 2024.</text:p>
      <text:p text:style-name="ifm_p_ifm">De toelatingsorganisatie neemt de aanwijzing van de certificerende instelling op in het Register Gasverbrandingsinstallaties. De registratie van de aanwijzing als certificerende instelling op basis van het certificatieschema BRL 6000-25 + wijzigingsblad van 1 november 2023 schrapt de TloKB per 1 januari 2025 uit het Register gasverbrandingsinstallaties.</text:p>
      <text:p text:style-name="ifm_p_font.italic_mt.3.7mm_ifm">
                  Rijswijk,
                   7 november 2024
               </text:p>
      <text:p text:style-name="ifm_p_font.italic_mt.3.7mm_ifm">De Minister van Volkshuisvesting en Ruimtelijke Ordening,<text:line-break/>namens deze:<text:line-break/>De directeur van de Toelatingsorganisatie Kwaliteitsborging Bouw,<text:line-break/>M.P.<text:s/>Tummers</text:p>
      <text:h text:style-name="ifm_p_font.bold_mt.5.08mm_page.break-before_ifm" text:outline-level="3">BIJLAGE<text:s/>1.<text:s/>RECHTSMIDDELEN</text:h>
      <text:p text:style-name="ifm_p_mt.4.23mm_ifm">Op grond van de Algemene wet bestuursrecht kunnen belanghebbenden bij de Minister van Volkshuisvesting en Ruimtelijke Ordening tegen deze beslissing bezwaar maken. Belanghebbenden doen dit door een gemotiveerd bezwaarschrift in te dienen binnen zes weken na bekendmaking van deze beslissing. Het bezwaarschrift moet door de indiener dan wel zijn of haar gemachtigde zijn ondertekend en bevat ten minste zijn naam en adres, de dagtekening, een omschrijving van de beschikking waartegen het bezwaar is gericht en de gronden waarop het bezwaar rust. Het bezwaarschrift moet worden gericht aan: de Minister voor Volkshuisvesting en Ruimtelijke Ordening met tussenkomst van de Toelatingsorganisatie Kwaliteitsborging Bouw, per e-mail: bezwaar@tlokb.nl.</text:p>
      <text:p text:style-name="ifm_p_mt.3.7mm_ifm">Het indienen van een bezwaarschrift schort op grond van artikel 6:16 van de Algemene wet bestuursrecht niet de werking van het hierboven vermelde besluit op. Dat betekent dat de beschikking blijft gelden in de tijd dat een bezwaarschrift in behandeling is. Gelet hierop kan, als tegen de beschikking bezwaar wordt aangetekend, gedurende de bezwaartermijn ook een verzoek om een voorlopige voorziening worden ingediend bij de Voorzieningenrechter van de daartoe bevoegde rechtbank. Hiervoor is griffierecht verschuldigd.</text:p>
      <text:p text:style-name="ifm_p_ifm">Wanneer u een verzoek tot het treffen van een voorlopige voorziening indient, verzoeken wij u vriendelijk om een afschrift van het verzoek tot het treffen van een voorlopige voorziening toe te zenden aan de Toelatingsorganisatie Kwaliteitsborging Bouw, per e-mail: bezwaar@tlokb.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37510</text:span><text:tab/>19 novem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37510</text:span><text:tab/>19 novem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chikking van de Toelatingsorganisatie Kwaliteitsborging Bouw, namens de Minister van Volkshuisvesting en Ruimtelijke Ordening, d.d. 7 november 2024, tot wijziging van het besluit van 28 maart 2024 tot de aanwijzing van Normec Certification, als certificerende instelling voor het afgeven van certificaten voor werkzaamheden aan gasverbrandingsinstallaties op basis van het aangewezen certificatieschema BRL 6000-25. De wijziging houdt in dat de certificerende instelling ook wordt aangewezen voor het certificatieschema BRL 6000-25 versie 10 juli 2024</dc:title>
    <meta:user-defined meta:name="OVERHEID.Ministerie/DCTERMS.publisher">Ministerie van Binnenlandse Zaken en Koninkrijksrelaties</meta:user-defined>
    <meta:user-defined meta:name="OVERHEID.ZelfstandigBestuursorgaan/DC.creator">toelatingsorganisatie kwaliteitsborging bouw</meta:user-defined>
    <meta:user-defined meta:name="OVERHEIDop.configuratie">https://repository.officiele-overheidspublicaties.nl/MasterConfiguraties/MC-OEP-StcrtVergunningenAndereBesch-Web/1.23/xml/MC-OEP-StcrtVergunningenAndereBesch-Web.xml</meta:user-defined>
    <meta:user-defined meta:name="OVERHEIDop.steltVast"/>
    <meta:user-defined meta:name="OVERHEIDop.StcrtID/DC.identifier">stcrt-2024-37510</meta:user-defined>
    <meta:user-defined meta:name="OVERHEIDop.datumEindeReactietermijn"/>
    <meta:user-defined meta:name="OVERHEIDop.Rubriek/DC.type">andere beschikk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7510</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Recht | Bestuursrecht</meta:user-defined>
    <meta:user-defined meta:name="OVERHEID.TaxonomieBeleidsagenda/OVERHEID.category">Recht | Staatsrecht</meta:user-defined>
    <meta:user-defined meta:name="DC.title">Beschikking van de Toelatingsorganisatie Kwaliteitsborging Bouw, namens de Minister van Volkshuisvesting en Ruimtelijke Ordening, d.d. 7 november 2024, tot wijziging van het besluit van 28 maart 2024 tot de aanwijzing van Normec Certification, als certificerende instelling voor het afgeven van certificaten voor werkzaamheden aan gasverbrandingsinstallaties op basis van het aangewezen certificatieschema BRL 6000-25. De wijziging houdt in dat de certificerende instelling ook wordt aangewezen voor het certificatieschema BRL 6000-25 versie 10 juli 2024</meta:user-defined>
    <meta:user-defined meta:name="DCTERMS.W3CDTF/DCTERMS.available">2024-11-19</meta:user-defined>
  </office:meta>
</office:document-meta>
</file>